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imes-Bold" svg:font-family="Times-Bold" style:font-family-generic="system" svg:panose-1="0 0 0 0 0 0 0 0 0 0"/>
    <style:font-face style:name="Times-Roman" svg:font-family="Times-Roman" style:font-family-generic="system" svg:panose-1="0 0 0 0 0 0 0 0 0 0"/>
    <style:font-face style:name="Trebuchet MS" svg:font-family="Trebuchet MS" style:font-family-generic="swiss" style:font-pitch="variable" svg:panose-1="2 11 6 3 2 2 2 2 2 4"/>
    <style:font-face style:name="Trebuchet-MS" svg:font-family="Trebuchet-MS" style:font-family-generic="swiss" svg:panose-1="0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tf98Normal" style:master-page-name="MP0" style:family="paragraph">
      <style:paragraph-properties fo:widows="2" fo:orphans="2" fo:break-before="page"/>
      <style:text-properties style:font-name="Arial" style:font-name-complex="Arial" fo:font-weight="bold" style:font-weight-asian="bold" fo:font-size="14pt" style:font-size-asian="14pt"/>
    </style:style>
    <style:style style:name="P6" style:parent-style-name="rtf98Normal" style:family="paragraph">
      <style:paragraph-properties fo:widows="2" fo:orphans="2"/>
      <style:text-properties style:font-name="Times-Bold" style:font-name-complex="Arial" fo:font-weight="bold" style:font-weight-asian="bold" fo:font-size="11pt" style:font-size-asian="11pt"/>
    </style:style>
    <style:style style:name="P7" style:parent-style-name="rtf98Normal" style:family="paragraph">
      <style:paragraph-properties fo:widows="2" fo:orphans="2" fo:text-align="justify" fo:line-height="150%" fo:text-indent="0.3937in"/>
      <style:text-properties style:font-name="Arial" style:font-name-complex="Arial"/>
    </style:style>
    <style:style style:name="P8" style:parent-style-name="rtf98Normal" style:family="paragraph">
      <style:paragraph-properties fo:widows="2" fo:orphans="2" fo:text-align="justify" fo:line-height="150%" fo:text-indent="0.3937in"/>
      <style:text-properties style:font-name="Arial" style:font-name-complex="Arial"/>
    </style:style>
    <style:style style:name="P9" style:parent-style-name="rtf98Normal" style:family="paragraph">
      <style:paragraph-properties fo:widows="2" fo:orphans="2" fo:text-align="justify" fo:line-height="150%" fo:text-indent="0.3937in"/>
      <style:text-properties style:font-name="Arial" style:font-name-complex="Arial"/>
    </style:style>
    <style:style style:name="P10" style:parent-style-name="rtf98Normal" style:family="paragraph">
      <style:paragraph-properties fo:widows="2" fo:orphans="2" fo:text-align="justify" fo:line-height="150%" fo:text-indent="0.3937in"/>
      <style:text-properties style:font-name="Arial" style:font-name-complex="Arial"/>
    </style:style>
    <style:style style:name="P11" style:parent-style-name="rtf98Normal" style:family="paragraph">
      <style:paragraph-properties fo:widows="2" fo:orphans="2" fo:text-align="justify" fo:line-height="150%" fo:text-indent="0.3937in"/>
      <style:text-properties style:font-name="Arial" style:font-name-complex="Arial"/>
    </style:style>
    <style:style style:name="P12" style:parent-style-name="rtf98Normal" style:family="paragraph">
      <style:paragraph-properties fo:widows="2" fo:orphans="2" fo:text-align="justify" fo:line-height="150%" fo:text-indent="0.3937in"/>
      <style:text-properties style:font-name="Arial" style:font-name-complex="Arial"/>
    </style:style>
    <style:style style:name="P13" style:parent-style-name="rtf98Normal" style:family="paragraph">
      <style:paragraph-properties fo:widows="2" fo:orphans="2" fo:text-align="justify" fo:line-height="150%" fo:text-indent="0.3937in"/>
      <style:text-properties style:font-name="Arial" style:font-name-complex="Arial"/>
    </style:style>
    <style:style style:name="P14" style:parent-style-name="rtf98Normal" style:family="paragraph">
      <style:paragraph-properties fo:widows="2" fo:orphans="2"/>
      <style:text-properties style:font-name="Times-Roman" style:font-name-complex="Arial"/>
    </style:style>
    <style:style style:name="P15" style:parent-style-name="rtf98Normal" style:family="paragraph">
      <style:paragraph-properties fo:widows="2" fo:orphans="2" fo:text-align="justify" fo:line-height="150%" fo:text-indent="0.3937in"/>
      <style:text-properties style:font-name="Arial" style:font-name-complex="Arial"/>
    </style:style>
    <style:style style:name="P16" style:parent-style-name="Normale" style:family="paragraph">
      <style:paragraph-properties fo:text-align="center"/>
      <style:text-properties style:font-name-asian="Times New Roman" fo:font-weight="bold" style:font-weight-asian="bold" fo:font-size="20pt" style:font-size-asian="20pt"/>
    </style:style>
    <style:style style:name="P17" style:parent-style-name="Normale" style:family="paragraph">
      <style:paragraph-properties fo:text-align="center"/>
      <style:text-properties style:font-name-asian="Times New Roman" fo:font-weight="bold" style:font-weight-asian="bold" fo:font-size="20pt" style:font-size-asian="20pt"/>
    </style:style>
    <style:style style:name="P18" style:parent-style-name="rtf114Normal" style:family="paragraph">
      <style:paragraph-properties fo:widows="2" fo:orphans="2" fo:text-align="center" fo:line-height="150%"/>
      <style:text-properties style:font-name="Arial" style:font-name-complex="Arial" fo:font-weight="bold" style:font-weight-asian="bold" fo:font-size="14pt" style:font-size-asian="14pt"/>
    </style:style>
    <style:style style:name="P19" style:parent-style-name="rtf114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TableColumn21" style:family="table-column">
      <style:table-column-properties style:column-width="1.018in"/>
    </style:style>
    <style:style style:name="TableColumn22" style:family="table-column">
      <style:table-column-properties style:column-width="0.0673in"/>
    </style:style>
    <style:style style:name="TableColumn23" style:family="table-column">
      <style:table-column-properties style:column-width="1.077in"/>
    </style:style>
    <style:style style:name="TableColumn24" style:family="table-column">
      <style:table-column-properties style:column-width="0.8555in"/>
    </style:style>
    <style:style style:name="TableColumn25" style:family="table-column">
      <style:table-column-properties style:column-width="0.068in"/>
    </style:style>
    <style:style style:name="TableColumn26" style:family="table-column">
      <style:table-column-properties style:column-width="0.9979in"/>
    </style:style>
    <style:style style:name="TableColumn27" style:family="table-column">
      <style:table-column-properties style:column-width="0.8694in"/>
    </style:style>
    <style:style style:name="TableColumn28" style:family="table-column">
      <style:table-column-properties style:column-width="0.9923in"/>
    </style:style>
    <style:style style:name="TableColumn29" style:family="table-column">
      <style:table-column-properties style:column-width="3.9729in"/>
    </style:style>
    <style:style style:name="Table20" style:family="table">
      <style:table-properties style:width="9.918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text-align="justify"/>
      <style:text-properties style:font-name="Trebuchet MS" style:font-name-complex="Times New Roman" fo:font-weight="bold" style:font-weight-asian="bold" style:font-weight-complex="bold" style:use-window-font-color="true" fo:font-size="10.5pt" style:font-size-asian="10.5pt" style:font-size-complex="10.5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justify"/>
    </style:style>
    <style:style style:name="T35" style:parent-style-name="Car.predefinitoparagrafo" style:family="text">
      <style:text-properties style:font-name="Trebuchet MS" style:font-name-complex="Times New Roman" fo:font-weight="bold" style:font-weight-asian="bold" style:font-weight-complex="bold" style:use-window-font-color="true" fo:font-size="10.5pt" style:font-size-asian="10.5pt" style:font-size-complex="10.5pt" style:language-asian="en" style:country-asian="US"/>
    </style:style>
    <style:style style:name="T36" style:parent-style-name="Car.predefinitoparagrafo" style:family="text">
      <style:text-properties style:font-name="Trebuchet MS" style:font-name-complex="Trebuchet-MS" style:use-window-font-color="true" fo:font-size="10.5pt" style:font-size-asian="10.5pt" style:font-size-complex="10.5pt" style:language-asian="en" style:country-asian="US"/>
    </style:style>
    <style:style style:name="P37" style:parent-style-name="Default" style:family="paragraph">
      <style:paragraph-properties fo:text-align="justify"/>
      <style:text-properties style:font-name="Trebuchet MS" style:font-name-complex="Times New Roman" fo:font-weight="bold" style:font-weight-asian="bold" style:font-weight-complex="bold" style:use-window-font-color="true" fo:font-size="10.5pt" style:font-size-asian="10.5pt" style:font-size-complex="10.5pt" style:language-asian="en" style:country-asian="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text-align="justify"/>
    </style:style>
    <style:style style:name="T41" style:parent-style-name="Car.predefinitoparagrafo" style:family="text">
      <style:text-properties style:font-name="Trebuchet MS" style:font-name-complex="Times New Roman" fo:font-weight="bold" style:font-weight-asian="bold" style:font-weight-complex="bold" style:use-window-font-color="true" fo:font-size="9pt" style:font-size-asian="9pt" style:font-size-complex="9pt" style:language-asian="en" style:country-asian="US"/>
    </style:style>
    <style:style style:name="P42"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justify"/>
      <style:text-properties style:font-name="Trebuchet MS" style:font-name-complex="Trebuchet-MS" style:use-window-font-color="true" fo:font-size="9pt" style:font-size-asian="9pt" style:font-size-complex="9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justify"/>
      <style:text-properties style:font-name="Trebuchet MS" style:font-name-complex="Trebuchet-MS" style:use-window-font-color="true" fo:font-size="9pt" style:font-size-asian="9pt" style:font-size-complex="9pt" style:language-asian="en" style:country-asian="US"/>
    </style:style>
    <style:style style:name="P47" style:parent-style-name="Default" style:family="paragraph">
      <style:paragraph-properties fo:text-align="justify"/>
      <style:text-properties style:font-name="Trebuchet MS" style:font-name-complex="Trebuchet-MS" style:use-window-font-color="true" fo:font-size="9pt" style:font-size-asian="9pt" style:font-size-complex="9pt" style:language-asian="en" style:country-asian="US"/>
    </style:style>
    <style:style style:name="TableRow48" style:family="table-row">
      <style:table-row-properties style:min-row-height="0.0833in"/>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justify"/>
      <style:text-properties style:font-name="Trebuchet MS" style:font-name-complex="Trebuchet-MS" style:use-window-font-color="true" fo:font-size="10.5pt" style:font-size-asian="10.5pt" style:font-size-complex="10.5pt" fo:background-color="#FFFF00"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Row63" style:family="table-row">
      <style:table-row-properties style:min-row-height="0.08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justify"/>
      <style:text-properties style:font-name="Trebuchet MS" style:font-name-complex="Trebuchet-MS" fo:font-weight="bold" style:font-weight-asian="bold" style:font-weight-complex="bold" fo:font-size="10.5pt" style:font-size-asian="10.5pt" style:font-size-complex="10.5pt" style:language-asian="en" style:country-asian="US"/>
    </style:style>
    <style:style style:name="P66" style:parent-style-name="Default" style:family="paragraph">
      <style:paragraph-properties fo:text-align="justify"/>
    </style:style>
    <style:style style:name="T67" style:parent-style-name="Car.predefinitoparagrafo" style:family="text">
      <style:text-properties style:font-name="Trebuchet MS" style:font-name-complex="Trebuchet-MS" fo:font-weight="bold" style:font-weight-asian="bold" style:font-weight-complex="bold" fo:font-size="10.5pt" style:font-size-asian="10.5pt" style:font-size-complex="10.5pt"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justify"/>
      <style:text-properties style:font-name="Trebuchet MS" style:font-name-complex="Trebuchet-MS" style:font-weight-complex="bold" style:use-window-font-color="true" fo:font-size="10.5pt" style:font-size-asian="10.5pt" style:font-size-complex="10.5pt" style:language-asian="en" style:country-asian="US"/>
    </style:style>
    <style:style style:name="P72" style:parent-style-name="Default" style:family="paragraph">
      <style:paragraph-properties fo:text-align="justify"/>
    </style:style>
    <style:style style:name="T73" style:parent-style-name="Car.predefinitoparagrafo" style:family="text">
      <style:text-properties style:font-name="Trebuchet MS" style:font-name-complex="Trebuchet-MS" style:use-window-font-color="true" fo:font-size="10.5pt" style:font-size-asian="10.5pt" style:font-size-complex="10.5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justify"/>
      <style:text-properties style:font-name="Trebuchet MS" style:font-name-complex="Trebuchet-MS" style:font-weight-complex="bold" style:use-window-font-color="true" fo:font-size="10.5pt" style:font-size-asian="10.5pt" style:font-size-complex="10.5pt" style:language-asian="en" style:country-asian="US"/>
    </style:style>
    <style:style style:name="P76" style:parent-style-name="Default" style:family="paragraph">
      <style:paragraph-properties fo:text-align="justify"/>
    </style:style>
    <style:style style:name="T77" style:parent-style-name="Car.predefinitoparagrafo" style:family="text">
      <style:text-properties style:font-name="Trebuchet MS" style:font-name-complex="Trebuchet-MS" style:use-window-font-color="true" fo:font-size="10.5pt" style:font-size-asian="10.5pt" style:font-size-complex="10.5pt" style:language-asian="en" style:country-asian="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P80"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justify"/>
      <style:text-properties style:font-name="Trebuchet MS" style:font-name-complex="Trebuchet-MS" style:use-window-font-color="true" fo:font-size="10.5pt" style:font-size-asian="10.5pt" style:font-size-complex="10.5pt" fo:background-color="#FFFF00" style:language-asian="en" style:country-asian="US"/>
    </style:style>
    <style:style style:name="P83" style:parent-style-name="Default" style:family="paragraph">
      <style:paragraph-properties fo:text-align="justify"/>
      <style:text-properties style:font-name="Trebuchet MS" style:font-name-complex="Trebuchet-MS" style:use-window-font-color="true" fo:font-size="10.5pt" style:font-size-asian="10.5pt" style:font-size-complex="10.5pt" style:language-asian="en" style:country-asian="US"/>
    </style:style>
    <style:style style:name="P84" style:parent-style-name="rtf114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85" style:parent-style-name="Normale" style:family="paragraph">
      <style:paragraph-properties fo:widows="2" fo:orphans="2" fo:text-align="center" fo:line-height="115%"/>
      <style:text-properties fo:font-weight="bold" style:font-weight-asian="bold" style:font-weight-complex="bold" fo:font-size="13.5pt" style:font-size-asian="13.5pt" style:font-size-complex="13.5pt"/>
    </style:style>
    <style:style style:name="P86" style:parent-style-name="Normale" style:family="paragraph">
      <style:paragraph-properties fo:widows="2" fo:orphans="2" fo:text-align="center" fo:line-height="115%"/>
    </style:style>
    <style:style style:name="T87" style:parent-style-name="Car.predefinitoparagrafo" style:family="text">
      <style:text-properties fo:font-weight="bold" style:font-weight-asian="bold" style:font-weight-complex="bold" fo:font-size="13.5pt" style:font-size-asian="13.5pt" style:font-size-complex="13.5pt"/>
    </style:style>
    <style:style style:name="P88" style:parent-style-name="Normale" style:family="paragraph">
      <style:paragraph-properties fo:widows="2" fo:orphans="2" fo:line-height="115%"/>
      <style:text-properties style:font-name-complex="Times New Roman"/>
    </style:style>
    <style:style style:name="P89" style:parent-style-name="Normale" style:family="paragraph">
      <style:paragraph-properties fo:widows="2" fo:orphans="2" fo:line-height="115%"/>
      <style:text-properties fo:font-weight="bold" style:font-weight-asian="bold" style:font-weight-complex="bold"/>
    </style:style>
    <style:style style:name="P90" style:parent-style-name="Normale" style:family="paragraph">
      <style:paragraph-properties fo:widows="2" fo:orphans="2" fo:line-height="115%"/>
      <style:text-properties style:font-name-complex="Times New Roman"/>
    </style:style>
    <style:style style:name="P91" style:parent-style-name="Normale" style:family="paragraph">
      <style:paragraph-properties fo:widows="2" fo:orphans="2" fo:line-height="115%" fo:margin-left="0.2951in" fo:margin-right="0.1972in">
        <style:tab-stops/>
      </style:paragraph-properties>
    </style:style>
    <style:style style:name="T92" style:parent-style-name="Car.predefinitoparagrafo" style:family="text">
      <style:text-properties fo:font-weight="bold" style:font-weight-asian="bold" fo:font-size="11pt" style:font-size-asian="11pt" style:font-size-complex="11pt"/>
    </style:style>
    <style:style style:name="T93" style:parent-style-name="Car.predefinitoparagrafo" style:family="text">
      <style:text-properties fo:font-size="11pt" style:font-size-asian="11pt" style:font-size-complex="11pt"/>
    </style:style>
    <style:style style:name="P94"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95"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96"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97"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98"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99"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0"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1"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2"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3"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4"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5" style:parent-style-name="Normale" style:family="paragraph">
      <style:paragraph-properties fo:widows="2" fo:orphans="2" fo:text-align="center" fo:margin-top="0.0694in"/>
    </style:style>
    <style:style style:name="T106" style:parent-style-name="Car.predefinitoparagrafo" style:family="text">
      <style:text-properties fo:font-weight="bold" style:font-weight-asian="bold" style:font-weight-complex="bold" fo:font-size="13.5pt" style:font-size-asian="13.5pt" style:font-size-complex="13.5pt"/>
    </style:style>
    <style:style style:name="P107" style:parent-style-name="Normale" style:family="paragraph">
      <style:paragraph-properties fo:widows="2" fo:orphans="2" fo:margin-top="0.0694in"/>
      <style:text-properties style:font-name-complex="Times New Roman"/>
    </style:style>
    <style:style style:name="P108" style:parent-style-name="Normale" style:family="paragraph">
      <style:paragraph-properties fo:widows="2" fo:orphans="2" fo:line-height="115%" fo:margin-left="0.2951in" fo:margin-right="0.1972in">
        <style:tab-stops/>
      </style:paragraph-properties>
      <style:text-properties style:font-name-complex="Times New Roman"/>
    </style:style>
    <style:style style:name="P109" style:parent-style-name="Normale" style:family="paragraph">
      <style:paragraph-properties fo:text-align="justify"/>
    </style:style>
    <style:style style:name="T110" style:parent-style-name="Car.predefinitoparagrafo" style:family="text">
      <style:text-properties style:font-name="Tahoma" style:font-name-complex="Tahoma" fo:font-weight="bold" style:font-weight-asian="bold" fo:font-size="14pt" style:font-size-asian="14pt" style:font-size-complex="14pt"/>
    </style:style>
    <style:style style:name="T111"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T112"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T113"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T114"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T115"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P116" style:parent-style-name="Normale" style:family="paragraph">
      <style:paragraph-properties fo:text-align="justify"/>
      <style:text-properties style:font-name="Tahoma" style:font-name-complex="Tahoma" fo:font-size="11pt" style:font-size-asian="11pt" style:font-size-complex="11pt"/>
    </style:style>
    <style:style style:name="TableColumn118" style:family="table-column">
      <style:table-column-properties style:column-width="8.6395in"/>
    </style:style>
    <style:style style:name="TableColumn119" style:family="table-column">
      <style:table-column-properties style:column-width="1.8701in"/>
    </style:style>
    <style:style style:name="Table117" style:family="table">
      <style:table-properties style:width="10.5097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style:text-properties style:font-name="Tahoma" style:font-name-complex="Tahoma" fo:font-size="11pt" style:font-size-asian="11pt" style:font-size-complex="11pt"/>
    </style:style>
    <style:style style:name="P123"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124"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125"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126" style:parent-style-name="Normale" style:family="paragraph">
      <style:paragraph-properties fo:text-align="justify"/>
      <style:text-properties style:font-name="Tahoma" style:font-name-complex="Tahoma" fo:font-size="11pt" style:font-size-asian="11pt" style:font-size-complex="11pt"/>
    </style:style>
    <style:style style:name="P127" style:parent-style-name="Normale" style:family="paragraph">
      <style:paragraph-properties fo:text-align="justify"/>
      <style:text-properties style:font-name="Tahoma" style:font-name-complex="Tahoma" fo:font-size="11pt" style:font-size-asian="11pt" style:font-size-complex="11pt"/>
    </style:style>
    <style:style style:name="P128" style:parent-style-name="Normale" style:family="paragraph">
      <style:paragraph-properties fo:text-align="justify"/>
      <style:text-properties style:font-name="Tahoma" style:font-name-complex="Tahoma" fo:font-size="11pt" style:font-size-asian="11pt" style:font-size-complex="11pt"/>
    </style:style>
    <style:style style:name="P129" style:parent-style-name="Normale" style:family="paragraph">
      <style:paragraph-properties fo:text-align="justify"/>
      <style:text-properties style:font-name="Tahoma" style:font-name-complex="Tahoma" fo:font-size="11pt" style:font-size-asian="11pt" style:font-size-complex="11pt"/>
    </style:style>
    <style:style style:name="P130" style:parent-style-name="Normale" style:list-style-name="LFO9"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1" style:parent-style-name="Normale" style:list-style-name="LFO9"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2" style:parent-style-name="Normale" style:list-style-name="LFO9"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3" style:parent-style-name="Normale" style:list-style-name="LFO9"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4" style:parent-style-name="Normale" style:list-style-name="LFO9"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5" style:parent-style-name="Normale" style:list-style-name="LFO8"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36" style:parent-style-name="Normale" style:family="paragraph">
      <style:paragraph-properties fo:text-align="justify"/>
      <style:text-properties style:font-name="Tahoma" style:font-name-complex="Tahoma" fo:font-size="11pt" style:font-size-asian="11pt" style:font-size-complex="11pt"/>
    </style:style>
    <style:style style:name="P137" style:parent-style-name="Normale" style:family="paragraph">
      <style:paragraph-properties fo:text-align="justify"/>
      <style:text-properties style:font-name="Tahoma" style:font-name-complex="Tahoma" fo:font-size="11pt" style:font-size-asian="11pt" style:font-size-complex="11pt"/>
    </style:style>
    <style:style style:name="P138" style:parent-style-name="Normale" style:family="paragraph">
      <style:paragraph-properties fo:text-align="justify"/>
      <style:text-properties style:font-name="Tahoma" style:font-name-complex="Tahoma" fo:font-size="11pt" style:font-size-asian="11pt" style:font-size-complex="11pt"/>
    </style:style>
    <style:style style:name="P139" style:parent-style-name="Normale" style:family="paragraph">
      <style:paragraph-properties fo:text-align="justify"/>
      <style:text-properties style:font-name="Tahoma" style:font-name-complex="Tahoma" fo:font-size="11pt" style:font-size-asian="11pt" style:font-size-complex="11pt"/>
    </style:style>
    <style:style style:name="P140" style:parent-style-name="Normale" style:family="paragraph">
      <style:paragraph-properties fo:text-align="justify"/>
      <style:text-properties style:font-name="Tahoma" style:font-name-complex="Tahoma" fo:font-size="11pt" style:font-size-asian="11pt" style:font-size-complex="11pt"/>
    </style:style>
    <style:style style:name="P141" style:parent-style-name="Normale" style:family="paragraph">
      <style:paragraph-properties fo:text-align="justify"/>
      <style:text-properties style:font-name="Tahoma" style:font-name-complex="Tahoma" fo:font-size="11pt" style:font-size-asian="11pt" style:font-size-complex="11pt"/>
    </style:style>
    <style:style style:name="P142" style:parent-style-name="Normale" style:family="paragraph">
      <style:paragraph-properties fo:text-align="justify"/>
      <style:text-properties style:font-name="Tahoma" style:font-name-complex="Tahoma" fo:font-size="11pt" style:font-size-asian="11pt" style:font-size-complex="11pt"/>
    </style:style>
    <style:style style:name="P143" style:parent-style-name="Normale" style:family="paragraph">
      <style:paragraph-properties fo:text-align="justify"/>
      <style:text-properties style:font-name="Tahoma" style:font-name-complex="Tahoma" fo:font-size="11pt" style:font-size-asian="11pt" style:font-size-complex="11pt"/>
    </style:style>
    <style:style style:name="P144" style:parent-style-name="Normale" style:family="paragraph">
      <style:paragraph-properties fo:text-align="justify"/>
      <style:text-properties style:font-name="Tahoma" style:font-name-complex="Tahoma" fo:font-size="11pt" style:font-size-asian="11pt" style:font-size-complex="11pt"/>
    </style:style>
    <style:style style:name="P145" style:parent-style-name="Normale" style:family="paragraph">
      <style:paragraph-properties fo:text-align="justify"/>
      <style:text-properties style:font-name="Tahoma" style:font-name-complex="Tahoma" fo:font-size="11pt" style:font-size-asian="11pt" style:font-size-complex="11pt"/>
    </style:style>
    <style:style style:name="P146" style:parent-style-name="Normale" style:list-style-name="LFO8"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47" style:parent-style-name="Normale" style:family="paragraph">
      <style:paragraph-properties fo:text-align="justify" fo:margin-left="0.5in">
        <style:tab-stops/>
      </style:paragraph-properties>
    </style:style>
    <style:style style:name="T148" style:parent-style-name="Car.predefinitoparagrafo" style:family="text">
      <style:text-properties style:font-name="Tahoma" style:font-name-complex="Tahoma" fo:font-style="italic" style:font-style-asian="italic" fo:font-size="11pt" style:font-size-asian="11pt" style:font-size-complex="11pt"/>
    </style:style>
    <style:style style:name="P149" style:parent-style-name="Normale" style:list-style-name="LFO8"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50" style:parent-style-name="Normale"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151" style:parent-style-name="Normale" style:family="paragraph">
      <style:paragraph-properties fo:text-align="justify" fo:margin-left="0.5in">
        <style:tab-stops/>
      </style:paragraph-properties>
      <style:text-properties style:font-name="Tahoma" style:font-name-complex="Tahoma" fo:font-style="italic" style:font-style-asian="italic" fo:font-size="11pt" style:font-size-asian="11pt" style:font-size-complex="11pt"/>
    </style:style>
    <style:style style:name="P152" style:parent-style-name="Normale" style:family="paragraph">
      <style:paragraph-properties fo:text-align="justify"/>
      <style:text-properties style:font-name="Tahoma" style:font-name-complex="Tahoma" fo:font-size="11pt" style:font-size-asian="11pt" style:font-size-complex="11pt"/>
    </style:style>
    <style:style style:name="P153" style:parent-style-name="Normale" style:family="paragraph">
      <style:paragraph-properties fo:text-align="justify"/>
      <style:text-properties style:font-name="Tahoma" style:font-name-complex="Tahoma" fo:font-size="11pt" style:font-size-asian="11pt" style:font-size-complex="11pt"/>
    </style:style>
    <style:style style:name="P154" style:parent-style-name="Normale" style:family="paragraph">
      <style:paragraph-properties fo:text-align="justify"/>
      <style:text-properties style:font-name="Tahoma" style:font-name-complex="Tahoma" fo:font-size="11pt" style:font-size-asian="11pt" style:font-size-complex="11pt"/>
    </style:style>
    <style:style style:name="P155" style:parent-style-name="Normale" style:family="paragraph">
      <style:paragraph-properties fo:text-align="justify"/>
      <style:text-properties style:font-name="Tahoma" style:font-name-complex="Tahoma" fo:font-size="11pt" style:font-size-asian="11pt" style:font-size-complex="11pt"/>
    </style:style>
    <style:style style:name="P156" style:parent-style-name="Normale" style:family="paragraph">
      <style:paragraph-properties fo:text-align="justify"/>
      <style:text-properties style:font-name="Tahoma" style:font-name-complex="Tahoma" fo:font-size="11pt" style:font-size-asian="11pt" style:font-size-complex="11pt"/>
    </style:style>
    <style:style style:name="P157" style:parent-style-name="Normale" style:family="paragraph">
      <style:paragraph-properties fo:text-align="justify"/>
      <style:text-properties style:font-name="Tahoma" style:font-name-complex="Tahoma" fo:font-size="11pt" style:font-size-asian="11pt" style:font-size-complex="11pt"/>
    </style:style>
    <style:style style:name="P158" style:parent-style-name="Normale" style:family="paragraph">
      <style:paragraph-properties fo:text-align="justify"/>
      <style:text-properties style:font-name="Tahoma" style:font-name-complex="Tahoma" fo:font-size="11pt" style:font-size-asian="11pt" style:font-size-complex="11pt"/>
    </style:style>
    <style:style style:name="P159" style:parent-style-name="Normale" style:family="paragraph">
      <style:paragraph-properties fo:text-align="justify"/>
      <style:text-properties style:font-name="Tahoma" style:font-name-complex="Tahoma" fo:font-size="11pt" style:font-size-asian="11pt" style:font-size-complex="11pt"/>
    </style:style>
    <style:style style:name="P160" style:parent-style-name="Normale" style:family="paragraph">
      <style:paragraph-properties fo:text-align="justify"/>
      <style:text-properties style:font-name="Tahoma" style:font-name-complex="Tahoma" fo:font-size="11pt" style:font-size-asian="11pt" style:font-size-complex="11pt"/>
    </style:style>
    <style:style style:name="P161" style:parent-style-name="Normale" style:family="paragraph">
      <style:paragraph-properties fo:text-align="justify"/>
      <style:text-properties style:font-name="Tahoma" style:font-name-complex="Tahoma" fo:font-size="11pt" style:font-size-asian="11pt" style:font-size-complex="11pt"/>
    </style:style>
    <style:style style:name="P162" style:parent-style-name="Normale" style:family="paragraph">
      <style:paragraph-properties fo:text-align="justify"/>
      <style:text-properties style:font-name="Tahoma" style:font-name-complex="Tahoma" fo:font-size="11pt" style:font-size-asian="11pt" style:font-size-complex="11pt"/>
    </style:style>
    <style:style style:name="P163" style:parent-style-name="Normale" style:family="paragraph">
      <style:paragraph-properties fo:text-align="justify"/>
      <style:text-properties style:font-name="Tahoma" style:font-name-complex="Tahoma" fo:font-size="11pt" style:font-size-asian="11pt" style:font-size-complex="11pt"/>
    </style:style>
    <style:style style:name="P164" style:parent-style-name="Normale" style:family="paragraph">
      <style:paragraph-properties fo:text-align="justify"/>
      <style:text-properties style:font-name="Tahoma" style:font-name-complex="Tahoma" fo:font-size="11pt" style:font-size-asian="11pt" style:font-size-complex="11pt"/>
    </style:style>
    <style:style style:name="P165" style:parent-style-name="Normale" style:family="paragraph">
      <style:paragraph-properties fo:text-align="justify"/>
      <style:text-properties style:font-name="Tahoma" style:font-name-complex="Tahoma" fo:font-size="11pt" style:font-size-asian="11pt" style:font-size-complex="11pt"/>
    </style:style>
    <style:style style:name="P166" style:parent-style-name="Normale" style:family="paragraph">
      <style:paragraph-properties fo:text-align="justify"/>
      <style:text-properties style:font-name="Tahoma" style:font-name-complex="Tahoma" fo:font-size="11pt" style:font-size-asian="11pt" style:font-size-complex="11pt"/>
    </style:style>
    <style:style style:name="P167" style:parent-style-name="Normale" style:family="paragraph">
      <style:paragraph-properties fo:text-align="justify"/>
      <style:text-properties style:font-name="Tahoma" style:font-name-complex="Tahoma" fo:font-size="11pt" style:font-size-asian="11pt" style:font-size-complex="11pt"/>
    </style:style>
    <style:style style:name="P168" style:parent-style-name="Normale" style:list-style-name="LFO8"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69" style:parent-style-name="Normale" style:list-style-name="LFO8"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170" style:parent-style-name="Normale" style:family="paragraph">
      <style:paragraph-properties fo:text-align="justify"/>
      <style:text-properties style:font-name="Tahoma" style:font-name-complex="Tahoma" fo:font-size="11pt" style:font-size-asian="11pt" style:font-size-complex="11pt"/>
    </style:style>
    <style:style style:name="P171" style:parent-style-name="Normale" style:family="paragraph">
      <style:paragraph-properties fo:text-align="justify"/>
      <style:text-properties style:font-name="Tahoma" style:font-name-complex="Tahoma" fo:font-size="11pt" style:font-size-asian="11pt" style:font-size-complex="11pt"/>
    </style:style>
    <style:style style:name="P172" style:parent-style-name="Normale" style:family="paragraph">
      <style:paragraph-properties fo:text-align="justify"/>
      <style:text-properties style:font-name="Tahoma" style:font-name-complex="Tahoma" fo:font-size="11pt" style:font-size-asian="11pt" style:font-size-complex="11pt"/>
    </style:style>
    <style:style style:name="P173" style:parent-style-name="Normale" style:family="paragraph">
      <style:paragraph-properties fo:text-align="justify"/>
      <style:text-properties style:font-name="Tahoma" style:font-name-complex="Tahoma" fo:font-size="11pt" style:font-size-asian="11pt" style:font-size-complex="11pt"/>
    </style:style>
    <style:style style:name="P174" style:parent-style-name="Normale" style:family="paragraph">
      <style:paragraph-properties fo:text-align="justify"/>
      <style:text-properties style:font-name="Tahoma" style:font-name-complex="Tahoma" fo:font-size="11pt" style:font-size-asian="11pt" style:font-size-complex="11pt"/>
    </style:style>
    <style:style style:name="P175" style:parent-style-name="Normale" style:family="paragraph">
      <style:paragraph-properties fo:text-align="justify"/>
      <style:text-properties style:font-name="Tahoma" style:font-name-complex="Tahoma"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end"/>
      <style:text-properties style:font-name="Tahoma" style:font-name-complex="Tahoma" fo:font-size="11pt" style:font-size-asian="11pt" style:font-size-complex="11pt"/>
    </style:style>
    <style:style style:name="P178" style:parent-style-name="Normale" style:family="paragraph">
      <style:paragraph-properties fo:text-align="end"/>
      <style:text-properties style:font-name="Tahoma" style:font-name-complex="Tahoma" fo:font-size="11pt" style:font-size-asian="11pt" style:font-size-complex="11pt"/>
    </style:style>
    <style:style style:name="P179" style:parent-style-name="Normale" style:family="paragraph">
      <style:paragraph-properties fo:text-align="end"/>
      <style:text-properties style:font-name="Tahoma" style:font-name-complex="Tahoma" fo:font-size="11pt" style:font-size-asian="11pt" style:font-size-complex="11pt"/>
    </style:style>
    <style:style style:name="P180" style:parent-style-name="Normale" style:family="paragraph">
      <style:paragraph-properties fo:text-align="end"/>
      <style:text-properties style:font-name="Tahoma" style:font-name-complex="Tahoma" fo:font-size="11pt" style:font-size-asian="11pt" style:font-size-complex="11pt"/>
    </style:style>
    <style:style style:name="P181" style:parent-style-name="Normale" style:family="paragraph">
      <style:paragraph-properties fo:text-align="end"/>
      <style:text-properties style:font-name="Tahoma" style:font-name-complex="Tahoma"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style:text-properties style:font-name="Tahoma" style:font-name-complex="Tahoma" fo:font-size="11pt" style:font-size-asian="11pt" style:font-size-complex="11pt"/>
    </style:style>
    <style:style style:name="P185"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186"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187"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188" style:parent-style-name="Normale" style:family="paragraph">
      <style:paragraph-properties fo:text-align="justify"/>
      <style:text-properties style:font-name="Tahoma" style:font-name-complex="Tahoma" fo:font-size="11pt" style:font-size-asian="11pt" style:font-size-complex="11pt"/>
    </style:style>
    <style:style style:name="P189" style:parent-style-name="Normale" style:family="paragraph">
      <style:paragraph-properties fo:text-align="justify"/>
      <style:text-properties style:font-name="Tahoma" style:font-name-complex="Tahoma" fo:font-size="11pt" style:font-size-asian="11pt" style:font-size-complex="11pt"/>
    </style:style>
    <style:style style:name="P190" style:parent-style-name="Normale" style:family="paragraph">
      <style:paragraph-properties fo:text-align="justify"/>
      <style:text-properties style:font-name="Tahoma" style:font-name-complex="Tahoma" fo:font-size="11pt" style:font-size-asian="11pt" style:font-size-complex="11pt"/>
    </style:style>
    <style:style style:name="P191" style:parent-style-name="Normale" style:family="paragraph">
      <style:paragraph-properties fo:text-align="justify"/>
      <style:text-properties style:font-name="Tahoma" style:font-name-complex="Tahoma"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end"/>
      <style:text-properties style:font-name="Tahoma" style:font-name-complex="Tahoma" fo:font-size="11pt" style:font-size-asian="11pt" style:font-size-complex="11pt"/>
    </style:style>
    <style:style style:name="P194" style:parent-style-name="Normale" style:family="paragraph">
      <style:paragraph-properties fo:text-align="end"/>
      <style:text-properties style:font-name="Tahoma" style:font-name-complex="Tahoma" fo:font-size="11pt" style:font-size-asian="11pt" style:font-size-complex="11pt"/>
    </style:style>
    <style:style style:name="P195" style:parent-style-name="Normale" style:family="paragraph">
      <style:paragraph-properties fo:text-align="end"/>
      <style:text-properties style:font-name="Tahoma" style:font-name-complex="Tahoma" fo:font-size="11pt" style:font-size-asian="11pt" style:font-size-complex="11pt"/>
    </style:style>
    <style:style style:name="P196" style:parent-style-name="Normale" style:family="paragraph">
      <style:paragraph-properties fo:text-align="end"/>
      <style:text-properties style:font-name="Tahoma" style:font-name-complex="Tahoma" fo:font-size="11pt" style:font-size-asian="11pt" style:font-size-complex="11pt"/>
    </style:style>
    <style:style style:name="P197" style:parent-style-name="Normale" style:family="paragraph">
      <style:paragraph-properties fo:text-align="end"/>
      <style:text-properties style:font-name="Tahoma" style:font-name-complex="Tahoma" fo:font-size="11pt" style:font-size-asian="11pt" style:font-size-complex="11pt"/>
    </style:style>
    <style:style style:name="P198" style:parent-style-name="Normale" style:family="paragraph">
      <style:paragraph-properties fo:text-align="end"/>
      <style:text-properties style:font-name="Tahoma" style:font-name-complex="Tahoma" fo:font-size="11pt" style:font-size-asian="11pt" style:font-size-complex="11pt"/>
    </style:style>
    <style:style style:name="P199" style:parent-style-name="Normale" style:family="paragraph">
      <style:paragraph-properties fo:text-align="end"/>
      <style:text-properties style:font-name="Tahoma" style:font-name-complex="Tahoma" fo:font-size="11pt" style:font-size-asian="11pt" style:font-size-complex="11pt"/>
    </style:style>
    <style:style style:name="P200" style:parent-style-name="Normale" style:family="paragraph">
      <style:paragraph-properties fo:text-align="end"/>
      <style:text-properties style:font-name="Tahoma" style:font-name-complex="Tahoma"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Tahoma" style:font-name-complex="Tahoma" fo:font-size="11pt" style:font-size-asian="11pt" style:font-size-complex="11pt"/>
    </style:style>
    <style:style style:name="P204"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05"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206"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07" style:parent-style-name="Normale" style:family="paragraph">
      <style:paragraph-properties fo:text-align="justify"/>
      <style:text-properties style:font-name="Tahoma" style:font-name-complex="Tahoma" fo:font-size="11pt" style:font-size-asian="11pt" style:font-size-complex="11pt"/>
    </style:style>
    <style:style style:name="P208" style:parent-style-name="Normale" style:family="paragraph">
      <style:paragraph-properties fo:text-align="justify"/>
    </style:style>
    <style:style style:name="T209" style:parent-style-name="Car.predefinitoparagrafo" style:family="text">
      <style:text-properties style:font-name="Tahoma" style:font-name-complex="Tahoma" fo:font-size="11pt" style:font-size-asian="11pt" style:font-size-complex="11pt"/>
    </style:style>
    <style:style style:name="T210" style:parent-style-name="Car.predefinitoparagrafo" style:family="text">
      <style:text-properties style:font-name="Tahoma" style:font-name-complex="Tahoma" fo:font-style="italic" style:font-style-asian="italic" fo:font-size="11pt" style:font-size-asian="11pt" style:font-size-complex="11pt"/>
    </style:style>
    <style:style style:name="T211" style:parent-style-name="Car.predefinitoparagrafo" style:family="text">
      <style:text-properties style:font-name="Tahoma" style:font-name-complex="Tahoma" fo:font-size="11pt" style:font-size-asian="11pt" style:font-size-complex="11pt"/>
    </style:style>
    <style:style style:name="T212" style:parent-style-name="Car.predefinitoparagrafo" style:family="text">
      <style:text-properties style:font-name="Tahoma" style:font-name-complex="Tahoma" fo:font-size="11pt" style:font-size-asian="11pt" style:font-size-complex="11pt"/>
    </style:style>
    <style:style style:name="T213" style:parent-style-name="Car.predefinitoparagrafo" style:family="text">
      <style:text-properties style:font-name="Tahoma" style:font-name-complex="Tahoma" fo:font-size="11pt" style:font-size-asian="11pt" style:font-size-complex="11pt"/>
    </style:style>
    <style:style style:name="T214" style:parent-style-name="Car.predefinitoparagrafo" style:family="text">
      <style:text-properties style:font-name="Tahoma" style:font-name-complex="Tahoma" fo:font-size="11pt" style:font-size-asian="11pt" style:font-size-complex="11pt"/>
    </style:style>
    <style:style style:name="T215" style:parent-style-name="Car.predefinitoparagrafo" style:family="text">
      <style:text-properties style:font-name="Tahoma" style:font-name-complex="Tahoma" fo:font-size="11pt" style:font-size-asian="11pt" style:font-size-complex="11pt"/>
    </style:style>
    <style:style style:name="P216" style:parent-style-name="Normale" style:family="paragraph">
      <style:paragraph-properties fo:text-align="justify"/>
      <style:text-properties style:font-name="Tahoma" style:font-name-complex="Tahoma" fo:font-size="11pt" style:font-size-asian="11pt" style:font-size-complex="11pt"/>
    </style:style>
    <style:style style:name="P217" style:parent-style-name="Normale" style:family="paragraph">
      <style:paragraph-properties fo:text-align="justify"/>
      <style:text-properties style:font-name="Tahoma" style:font-name-complex="Tahoma" fo:font-size="11pt" style:font-size-asian="11pt" style:font-size-complex="11pt"/>
    </style:style>
    <style:style style:name="P218" style:parent-style-name="Normale" style:family="paragraph">
      <style:paragraph-properties fo:text-align="justify"/>
      <style:text-properties style:font-name="Tahoma" style:font-name-complex="Tahoma" fo:font-size="11pt" style:font-size-asian="11pt" style:font-size-complex="11pt"/>
    </style:style>
    <style:style style:name="P219" style:parent-style-name="Normale" style:family="paragraph">
      <style:paragraph-properties fo:text-align="justify"/>
    </style:style>
    <style:style style:name="T220" style:parent-style-name="Car.predefinitoparagrafo" style:family="text">
      <style:text-properties style:font-name="Tahoma" style:font-name-complex="Tahoma" fo:font-size="11pt" style:font-size-asian="11pt" style:font-size-complex="11pt"/>
    </style:style>
    <style:style style:name="T221" style:parent-style-name="Car.predefinitoparagrafo" style:family="text">
      <style:text-properties style:font-name="Tahoma" style:font-name-complex="Tahoma" fo:font-style="italic" style:font-style-asian="italic" fo:font-size="11pt" style:font-size-asian="11pt" style:font-size-complex="11pt"/>
    </style:style>
    <style:style style:name="T222" style:parent-style-name="Car.predefinitoparagrafo" style:family="text">
      <style:text-properties style:font-name="Tahoma" style:font-name-complex="Tahoma" fo:font-size="11pt" style:font-size-asian="11pt" style:font-size-complex="11pt"/>
    </style:style>
    <style:style style:name="P223" style:parent-style-name="Normale" style:family="paragraph">
      <style:paragraph-properties fo:text-align="justify"/>
      <style:text-properties style:font-name="Tahoma" style:font-name-complex="Tahoma" fo:font-size="11pt" style:font-size-asian="11pt" style:font-size-complex="11pt"/>
    </style:style>
    <style:style style:name="P224" style:parent-style-name="Normale" style:family="paragraph">
      <style:paragraph-properties fo:text-align="justify"/>
      <style:text-properties style:font-name="Tahoma" style:font-name-complex="Tahoma"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end"/>
      <style:text-properties style:font-name="Tahoma" style:font-name-complex="Tahoma"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style:text-properties style:font-name="Tahoma" style:font-name-complex="Tahoma" fo:font-size="11pt" style:font-size-asian="11pt" style:font-size-complex="11pt"/>
    </style:style>
    <style:style style:name="P230"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31"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232"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33" style:parent-style-name="Normale" style:family="paragraph">
      <style:paragraph-properties fo:text-align="justify"/>
      <style:text-properties style:font-name="Tahoma" style:font-name-complex="Tahoma" fo:font-size="11pt" style:font-size-asian="11pt" style:font-size-complex="11pt"/>
    </style:style>
    <style:style style:name="P234" style:parent-style-name="Normale" style:family="paragraph">
      <style:paragraph-properties fo:text-align="justify"/>
      <style:text-properties style:font-name="Tahoma" style:font-name-complex="Tahoma" fo:font-size="11pt" style:font-size-asian="11pt" style:font-size-complex="11pt"/>
    </style:style>
    <style:style style:name="P235" style:parent-style-name="Normale" style:family="paragraph">
      <style:paragraph-properties fo:text-align="justify"/>
      <style:text-properties style:font-name="Tahoma" style:font-name-complex="Tahoma" fo:font-size="11pt" style:font-size-asian="11pt" style:font-size-complex="11pt"/>
    </style:style>
    <style:style style:name="P236" style:parent-style-name="Normale" style:family="paragraph">
      <style:paragraph-properties fo:text-align="justify"/>
      <style:text-properties style:font-name="Tahoma" style:font-name-complex="Tahoma" fo:font-size="11pt" style:font-size-asian="11pt" style:font-size-complex="11pt"/>
    </style:style>
    <style:style style:name="P237" style:parent-style-name="Normale" style:family="paragraph">
      <style:paragraph-properties fo:text-align="justify"/>
      <style:text-properties style:font-name="Tahoma" style:font-name-complex="Tahoma" fo:font-size="11pt" style:font-size-asian="11pt" style:font-size-complex="11pt"/>
    </style:style>
    <style:style style:name="P238" style:parent-style-name="Normale" style:family="paragraph">
      <style:paragraph-properties fo:text-align="justify"/>
      <style:text-properties style:font-name="Tahoma" style:font-name-complex="Tahoma" fo:font-size="11pt" style:font-size-asian="11pt" style:font-size-complex="11pt"/>
    </style:style>
    <style:style style:name="P239" style:parent-style-name="Normale" style:family="paragraph">
      <style:paragraph-properties fo:text-align="justify"/>
      <style:text-properties style:font-name="Tahoma" style:font-name-complex="Tahoma" fo:font-size="11pt" style:font-size-asian="11pt" style:font-size-complex="11pt"/>
    </style:style>
    <style:style style:name="P240" style:parent-style-name="Normale" style:family="paragraph">
      <style:paragraph-properties fo:text-align="justify"/>
      <style:text-properties style:font-name="Tahoma" style:font-name-complex="Tahoma"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end"/>
      <style:text-properties style:font-name="Tahoma" style:font-name-complex="Tahoma"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46"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247"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48" style:parent-style-name="Normale" style:family="paragraph">
      <style:paragraph-properties fo:text-align="justify"/>
      <style:text-properties style:font-name="Tahoma" style:font-name-complex="Tahoma" fo:font-size="11pt" style:font-size-asian="11pt" style:font-size-complex="11pt"/>
    </style:style>
    <style:style style:name="P249" style:parent-style-name="Normale" style:family="paragraph">
      <style:paragraph-properties fo:text-align="justify"/>
      <style:text-properties style:font-name="Tahoma" style:font-name-complex="Tahoma" fo:font-size="11pt" style:font-size-asian="11pt" style:font-size-complex="11pt"/>
    </style:style>
    <style:style style:name="P250" style:parent-style-name="Normale" style:family="paragraph">
      <style:paragraph-properties fo:text-align="justify"/>
      <style:text-properties style:font-name="Tahoma" style:font-name-complex="Tahoma" fo:font-size="11pt" style:font-size-asian="11pt" style:font-size-complex="11pt"/>
    </style:style>
    <style:style style:name="P251" style:parent-style-name="Normale" style:family="paragraph">
      <style:paragraph-properties fo:text-align="justify"/>
      <style:text-properties style:font-name="Tahoma" style:font-name-complex="Tahoma"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end"/>
      <style:text-properties style:font-name="Tahoma" style:font-name-complex="Tahoma"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style:style>
    <style:style style:name="T257"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258"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259" style:parent-style-name="Car.predefinitoparagrafo" style:family="text">
      <style:text-properties style:font-name="Tahoma" style:font-name-complex="Tahoma" fo:font-weight="bold" style:font-weight-asian="bold" fo:font-size="11pt" style:font-size-asian="11pt" style:font-size-complex="11pt"/>
    </style:style>
    <style:style style:name="P260"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61" style:parent-style-name="Normale" style:family="paragraph">
      <style:paragraph-properties fo:text-align="justify"/>
      <style:text-properties style:font-name="Tahoma" style:font-name-complex="Tahoma" fo:font-size="11pt" style:font-size-asian="11pt" style:font-size-complex="11pt"/>
    </style:style>
    <style:style style:name="P262" style:parent-style-name="Normale" style:family="paragraph">
      <style:paragraph-properties fo:text-align="justify"/>
      <style:text-properties style:font-name="Tahoma" style:font-name-complex="Tahoma" fo:font-size="11pt" style:font-size-asian="11pt" style:font-size-complex="11pt"/>
    </style:style>
    <style:style style:name="P263" style:parent-style-name="Normale" style:family="paragraph">
      <style:paragraph-properties fo:text-align="justify"/>
      <style:text-properties style:font-name="Tahoma" style:font-name-complex="Tahoma" fo:font-size="11pt" style:font-size-asian="11pt" style:font-size-complex="11pt"/>
    </style:style>
    <style:style style:name="P264" style:parent-style-name="Normale" style:family="paragraph">
      <style:paragraph-properties fo:text-align="justify"/>
      <style:text-properties style:font-name="Tahoma" style:font-name-complex="Tahoma" fo:font-size="11pt" style:font-size-asian="11pt" style:font-size-complex="11pt"/>
    </style:style>
    <style:style style:name="P265" style:parent-style-name="Normale" style:family="paragraph">
      <style:paragraph-properties fo:text-align="justify"/>
      <style:text-properties style:font-name="Tahoma" style:font-name-complex="Tahoma" fo:font-size="11pt" style:font-size-asian="11pt" style:font-size-complex="11pt"/>
    </style:style>
    <style:style style:name="P266" style:parent-style-name="Normale" style:family="paragraph">
      <style:paragraph-properties fo:text-align="justify"/>
      <style:text-properties style:font-name="Tahoma" style:font-name-complex="Tahoma" fo:font-size="11pt" style:font-size-asian="11pt" style:font-size-complex="11pt"/>
    </style:style>
    <style:style style:name="P267" style:parent-style-name="Normale" style:family="paragraph">
      <style:paragraph-properties fo:text-align="justify"/>
      <style:text-properties style:font-name="Tahoma" style:font-name-complex="Tahoma" fo:font-size="11pt" style:font-size-asian="11pt" style:font-size-complex="11pt"/>
    </style:style>
    <style:style style:name="P268" style:parent-style-name="Normale" style:family="paragraph">
      <style:paragraph-properties fo:text-align="justify"/>
      <style:text-properties style:font-name="Tahoma" style:font-name-complex="Tahoma" fo:font-size="11pt" style:font-size-asian="11pt" style:font-size-complex="11pt"/>
    </style:style>
    <style:style style:name="P269" style:parent-style-name="Normale" style:family="paragraph">
      <style:paragraph-properties fo:text-align="justify"/>
      <style:text-properties style:font-name="Tahoma" style:font-name-complex="Tahoma" fo:font-size="11pt" style:font-size-asian="11pt" style:font-size-complex="11pt"/>
    </style:style>
    <style:style style:name="P270" style:parent-style-name="Normale" style:family="paragraph">
      <style:paragraph-properties fo:text-align="justify"/>
      <style:text-properties style:font-name="Tahoma" style:font-name-complex="Tahoma" fo:font-size="11pt" style:font-size-asian="11pt" style:font-size-complex="11pt"/>
    </style:style>
    <style:style style:name="P271" style:parent-style-name="Normale" style:family="paragraph">
      <style:paragraph-properties fo:text-align="justify"/>
      <style:text-properties style:font-name="Tahoma" style:font-name-complex="Tahoma" fo:font-size="11pt" style:font-size-asian="11pt" style:font-size-complex="11pt"/>
    </style:style>
    <style:style style:name="P272" style:parent-style-name="Normale" style:family="paragraph">
      <style:paragraph-properties fo:text-align="justify"/>
      <style:text-properties style:font-name="Tahoma" style:font-name-complex="Tahoma" fo:font-size="11pt" style:font-size-asian="11pt" style:font-size-complex="11pt"/>
    </style:style>
    <style:style style:name="P273" style:parent-style-name="Normale" style:list-style-name="LFO10"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274" style:parent-style-name="Normale" style:list-style-name="LFO10"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275" style:parent-style-name="Normale" style:list-style-name="LFO10"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276" style:parent-style-name="Normale" style:list-style-name="LFO10"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277" style:parent-style-name="Normale" style:list-style-name="LFO10" style:family="paragraph">
      <style:paragraph-properties fo:widows="2" fo:orphans="2" style:text-autospace="ideograph-alpha" fo:text-align="justify"/>
      <style:text-properties style:font-name="Tahoma" style:font-name-complex="Tahoma" fo:font-size="11pt" style:font-size-asian="11pt" style:font-size-complex="11pt"/>
    </style:style>
    <style:style style:name="P278" style:parent-style-name="Normale" style:family="paragraph">
      <style:paragraph-properties fo:text-align="justify"/>
      <style:text-properties style:font-name="Tahoma" style:font-name-complex="Tahoma" fo:font-size="11pt" style:font-size-asian="11pt" style:font-size-complex="11pt"/>
    </style:style>
    <style:style style:name="P279" style:parent-style-name="Normale" style:family="paragraph">
      <style:paragraph-properties fo:text-align="justify"/>
      <style:text-properties style:font-name="Tahoma" style:font-name-complex="Tahoma" fo:font-size="11pt" style:font-size-asian="11pt" style:font-size-complex="11pt"/>
    </style:style>
    <style:style style:name="P280" style:parent-style-name="Normale" style:family="paragraph">
      <style:paragraph-properties fo:text-align="justify"/>
      <style:text-properties style:font-name="Tahoma" style:font-name-complex="Tahoma" fo:font-size="11pt" style:font-size-asian="11pt" style:font-size-complex="11pt"/>
    </style:style>
    <style:style style:name="P281" style:parent-style-name="Normale" style:family="paragraph">
      <style:paragraph-properties fo:text-align="justify"/>
      <style:text-properties style:font-name="Tahoma" style:font-name-complex="Tahoma" fo:font-size="11pt" style:font-size-asian="11pt" style:font-size-complex="11pt"/>
    </style:style>
    <style:style style:name="P282" style:parent-style-name="Normale" style:family="paragraph">
      <style:paragraph-properties fo:text-align="justify"/>
      <style:text-properties style:font-name="Tahoma" style:font-name-complex="Tahoma" fo:font-size="11pt" style:font-size-asian="11pt" style:font-size-complex="11pt"/>
    </style:style>
    <style:style style:name="P283" style:parent-style-name="Normale" style:family="paragraph">
      <style:paragraph-properties fo:text-align="justify"/>
      <style:text-properties style:font-name="Tahoma" style:font-name-complex="Tahoma"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end"/>
      <style:text-properties style:font-name="Tahoma"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89"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290"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91" style:parent-style-name="Normale" style:family="paragraph">
      <style:paragraph-properties fo:text-align="justify"/>
      <style:text-properties style:font-name="Tahoma" style:font-name-complex="Tahoma" fo:font-size="11pt" style:font-size-asian="11pt" style:font-size-complex="11pt"/>
    </style:style>
    <style:style style:name="P292" style:parent-style-name="Normale" style:family="paragraph">
      <style:paragraph-properties fo:text-align="justify"/>
    </style:style>
    <style:style style:name="T293" style:parent-style-name="Car.predefinitoparagrafo" style:family="text">
      <style:text-properties style:font-name="Tahoma" style:font-name-complex="Tahoma" fo:font-size="11pt" style:font-size-asian="11pt" style:font-size-complex="11pt"/>
    </style:style>
    <style:style style:name="T294" style:parent-style-name="Car.predefinitoparagrafo" style:family="text">
      <style:text-properties style:font-name="Tahoma" style:font-name-complex="Tahoma" fo:font-style="italic" style:font-style-asian="italic" fo:font-size="11pt" style:font-size-asian="11pt" style:font-size-complex="11pt"/>
    </style:style>
    <style:style style:name="T295" style:parent-style-name="Car.predefinitoparagrafo" style:family="text">
      <style:text-properties style:font-name="Tahoma" style:font-name-complex="Tahoma" fo:font-size="11pt" style:font-size-asian="11pt" style:font-size-complex="11pt"/>
    </style:style>
    <style:style style:name="P296" style:parent-style-name="Normale" style:family="paragraph">
      <style:paragraph-properties fo:text-align="justify"/>
      <style:text-properties style:font-name="Tahoma" style:font-name-complex="Tahoma" fo:font-size="11pt" style:font-size-asian="11pt" style:font-size-complex="11pt"/>
    </style:style>
    <style:style style:name="P297" style:parent-style-name="Normale" style:family="paragraph">
      <style:paragraph-properties fo:text-align="justify"/>
      <style:text-properties style:font-name="Tahoma" style:font-name-complex="Tahoma" fo:font-size="11pt" style:font-size-asian="11pt" style:font-size-complex="11pt"/>
    </style:style>
    <style:style style:name="P298" style:parent-style-name="Normale" style:family="paragraph">
      <style:paragraph-properties fo:text-align="justify"/>
      <style:text-properties style:font-name="Tahoma" style:font-name-complex="Tahoma" fo:font-size="11pt" style:font-size-asian="11pt" style:font-size-complex="11pt"/>
    </style:style>
    <style:style style:name="P299" style:parent-style-name="Normale" style:family="paragraph">
      <style:paragraph-properties fo:text-align="justify"/>
      <style:text-properties style:font-name="Tahoma" style:font-name-complex="Tahoma" fo:font-size="11pt" style:font-size-asian="11pt" style:font-size-complex="11pt"/>
    </style:style>
    <style:style style:name="P300" style:parent-style-name="Normale" style:family="paragraph">
      <style:paragraph-properties fo:text-align="justify"/>
      <style:text-properties style:font-name="Tahoma" style:font-name-complex="Tahoma" fo:font-size="11pt" style:font-size-asian="11pt" style:font-size-complex="11pt"/>
    </style:style>
    <style:style style:name="P301" style:parent-style-name="Normale" style:family="paragraph">
      <style:paragraph-properties fo:text-align="justify"/>
      <style:text-properties style:font-name="Tahoma" style:font-name-complex="Tahoma"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end"/>
      <style:text-properties style:font-name="Tahoma" style:font-name-complex="Tahoma"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07"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308"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09" style:parent-style-name="Normale" style:family="paragraph">
      <style:paragraph-properties fo:text-align="justify"/>
      <style:text-properties style:font-name="Tahoma" style:font-name-complex="Tahoma" fo:font-size="11pt" style:font-size-asian="11pt" style:font-size-complex="11pt"/>
    </style:style>
    <style:style style:name="P310" style:parent-style-name="Normale" style:family="paragraph">
      <style:paragraph-properties fo:text-align="justify"/>
      <style:text-properties style:font-name="Tahoma" style:font-name-complex="Tahoma" fo:font-size="11pt" style:font-size-asian="11pt" style:font-size-complex="11pt"/>
    </style:style>
    <style:style style:name="P311" style:parent-style-name="Normale" style:family="paragraph">
      <style:paragraph-properties fo:text-align="justify"/>
      <style:text-properties style:font-name="Tahoma" style:font-name-complex="Tahoma" fo:font-size="11pt" style:font-size-asian="11pt" style:font-size-complex="11pt"/>
    </style:style>
    <style:style style:name="P312" style:parent-style-name="Normale" style:family="paragraph">
      <style:paragraph-properties fo:text-align="justify"/>
      <style:text-properties style:font-name="Tahoma" style:font-name-complex="Tahoma"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end"/>
      <style:text-properties style:font-name="Tahoma" style:font-name-complex="Tahoma"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18"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319"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20" style:parent-style-name="Normale" style:family="paragraph">
      <style:paragraph-properties fo:text-align="justify"/>
      <style:text-properties style:font-name="Tahoma" style:font-name-complex="Tahoma" fo:font-size="11pt" style:font-size-asian="11pt" style:font-size-complex="11pt"/>
    </style:style>
    <style:style style:name="P321" style:parent-style-name="Normale" style:family="paragraph">
      <style:paragraph-properties fo:text-align="justify"/>
      <style:text-properties style:font-name="Tahoma" style:font-name-complex="Tahoma" fo:font-size="11pt" style:font-size-asian="11pt" style:font-size-complex="11pt"/>
    </style:style>
    <style:style style:name="P322" style:parent-style-name="Normale" style:family="paragraph">
      <style:paragraph-properties fo:text-align="justify"/>
      <style:text-properties style:font-name="Tahoma" style:font-name-complex="Tahoma" fo:font-size="11pt" style:font-size-asian="11pt" style:font-size-complex="11pt"/>
    </style:style>
    <style:style style:name="P323" style:parent-style-name="Normale" style:family="paragraph">
      <style:paragraph-properties fo:text-align="justify"/>
      <style:text-properties style:font-name="Tahoma" style:font-name-complex="Tahoma"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end"/>
      <style:text-properties style:font-name="Tahoma" style:font-name-complex="Tahoma" fo:font-size="11pt" style:font-size-asian="11pt" style:font-size-complex="11pt"/>
    </style:style>
    <style:style style:name="P326" style:parent-style-name="Normale" style:family="paragraph">
      <style:paragraph-properties fo:text-align="justify"/>
      <style:text-properties style:font-name="Tahoma" style:font-name-complex="Tahoma" fo:font-size="11pt" style:font-size-asian="11pt" style:font-size-complex="11pt"/>
    </style:style>
    <style:style style:name="P327" style:parent-style-name="Normale" style:family="paragraph">
      <style:paragraph-properties fo:break-before="page"/>
      <style:text-properties style:font-name="Tahoma" style:font-name-complex="Tahoma" fo:font-size="11pt" style:font-size-asian="11pt" style:font-size-complex="11pt"/>
    </style:style>
    <style:style style:name="P328" style:parent-style-name="Normale" style:family="paragraph">
      <style:paragraph-properties fo:text-align="justify"/>
      <style:text-properties style:font-name="Tahoma" style:font-name-complex="Tahoma" fo:font-size="11pt" style:font-size-asian="11pt" style:font-size-complex="11pt"/>
    </style:style>
    <style:style style:name="P329" style:parent-style-name="Normale" style:family="paragraph">
      <style:paragraph-properties fo:text-align="justify"/>
    </style:style>
    <style:style style:name="T330" style:parent-style-name="Car.predefinitoparagrafo" style:family="text">
      <style:text-properties style:font-name="Tahoma" style:font-name-complex="Tahoma" fo:font-weight="bold" style:font-weight-asian="bold" fo:font-size="14pt" style:font-size-asian="14pt" style:font-size-complex="14pt"/>
    </style:style>
    <style:style style:name="T331" style:parent-style-name="Car.predefinitoparagrafo" style:family="text">
      <style:text-properties style:font-name="Tahoma" style:font-name-complex="Tahoma" fo:font-weight="bold" style:font-weight-asian="bold" fo:font-style="italic" style:font-style-asian="italic" fo:font-size="14pt" style:font-size-asian="14pt" style:font-size-complex="14pt"/>
    </style:style>
    <style:style style:name="P332" style:parent-style-name="Normale" style:family="paragraph">
      <style:paragraph-properties fo:text-align="justify"/>
      <style:text-properties style:font-name="Tahoma" style:font-name-complex="Tahoma" fo:font-size="11pt" style:font-size-asian="11pt" style:font-size-complex="11pt"/>
    </style:style>
    <style:style style:name="TableColumn334" style:family="table-column">
      <style:table-column-properties style:column-width="8.6395in"/>
    </style:style>
    <style:style style:name="TableColumn335" style:family="table-column">
      <style:table-column-properties style:column-width="1.7715in"/>
    </style:style>
    <style:style style:name="Table333" style:family="table">
      <style:table-properties style:width="10.411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39" style:parent-style-name="Normale" style:family="paragraph">
      <style:paragraph-properties fo:text-align="justify"/>
      <style:text-properties style:font-name="Tahoma" style:font-name-complex="Tahoma" fo:font-weight="bold" style:font-weight-asian="bold" fo:font-size="11pt" style:font-size-asian="11pt" style:font-size-complex="11pt"/>
    </style:style>
    <style:style style:name="P340" style:parent-style-name="Normale"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341" style:parent-style-name="Normale" style:family="paragraph">
      <style:paragraph-properties fo:text-align="justify"/>
      <style:text-properties style:font-name="Tahoma" style:font-name-complex="Tahoma" fo:font-size="11pt" style:font-size-asian="11pt" style:font-size-complex="11pt"/>
    </style:style>
    <style:style style:name="P342" style:parent-style-name="Normale" style:family="paragraph">
      <style:paragraph-properties fo:text-align="justify"/>
      <style:text-properties style:font-name="Tahoma" style:font-name-complex="Tahoma" fo:font-size="11pt" style:font-size-asian="11pt" style:font-size-complex="11pt"/>
    </style:style>
    <style:style style:name="P343" style:parent-style-name="Normale" style:family="paragraph">
      <style:paragraph-properties fo:text-align="justify"/>
      <style:text-properties style:font-name="Tahoma" style:font-name-complex="Tahoma" fo:font-size="11pt" style:font-size-asian="11pt" style:font-size-complex="11pt"/>
    </style:style>
    <style:style style:name="P344" style:parent-style-name="Normale" style:family="paragraph">
      <style:paragraph-properties fo:text-align="justify"/>
      <style:text-properties style:font-name="Tahoma" style:font-name-complex="Tahoma" fo:font-size="11pt" style:font-size-asian="11pt" style:font-size-complex="11pt"/>
    </style:style>
    <style:style style:name="P345" style:parent-style-name="Normale" style:family="paragraph">
      <style:paragraph-properties fo:text-align="justify"/>
      <style:text-properties style:font-name="Tahoma" style:font-name-complex="Tahoma" fo:font-size="11pt" style:font-size-asian="11pt" style:font-size-complex="11pt"/>
    </style:style>
    <style:style style:name="P346" style:parent-style-name="Normale" style:family="paragraph">
      <style:paragraph-properties fo:text-align="justify"/>
      <style:text-properties style:font-name="Tahoma" style:font-name-complex="Tahoma" fo:font-size="11pt" style:font-size-asian="11pt" style:font-size-complex="11pt"/>
    </style:style>
    <style:style style:name="P347" style:parent-style-name="Normale" style:family="paragraph">
      <style:paragraph-properties fo:text-align="justify"/>
      <style:text-properties style:font-name="Tahoma" style:font-name-complex="Tahoma" fo:font-size="11pt" style:font-size-asian="11pt" style:font-size-complex="11pt"/>
    </style:style>
    <style:style style:name="P348" style:parent-style-name="Normale" style:family="paragraph">
      <style:paragraph-properties fo:text-align="justify"/>
      <style:text-properties style:font-name="Tahoma" style:font-name-complex="Tahoma" fo:font-size="11pt" style:font-size-asian="11pt" style:font-size-complex="11pt"/>
    </style:style>
    <style:style style:name="P349" style:parent-style-name="Normale" style:family="paragraph">
      <style:paragraph-properties fo:text-align="justify"/>
      <style:text-properties style:font-name="Tahoma" style:font-name-complex="Tahoma" fo:font-size="11pt" style:font-size-asian="11pt" style:font-size-complex="11pt"/>
    </style:style>
    <style:style style:name="P350" style:parent-style-name="Normale" style:family="paragraph">
      <style:paragraph-properties fo:text-align="justify"/>
      <style:text-properties style:font-name="Tahoma" style:font-name-complex="Tahoma" fo:font-size="11pt" style:font-size-asian="11pt" style:font-size-complex="11pt"/>
    </style:style>
    <style:style style:name="P351" style:parent-style-name="Normale" style:family="paragraph">
      <style:paragraph-properties fo:text-align="justify"/>
      <style:text-properties style:font-name="Tahoma" style:font-name-complex="Tahoma" fo:font-size="11pt" style:font-size-asian="11pt" style:font-size-complex="11pt"/>
    </style:style>
    <style:style style:name="P352" style:parent-style-name="Normale" style:family="paragraph">
      <style:paragraph-properties fo:text-align="justify"/>
      <style:text-properties style:font-name="Tahoma" style:font-name-complex="Tahoma" fo:font-size="11pt" style:font-size-asian="11pt" style:font-size-complex="11pt"/>
    </style:style>
    <style:style style:name="P353" style:parent-style-name="Normale" style:family="paragraph">
      <style:paragraph-properties fo:text-align="justify"/>
      <style:text-properties style:font-name="Tahoma" style:font-name-complex="Tahoma" fo:font-size="11pt" style:font-size-asian="11pt" style:font-size-complex="11pt"/>
    </style:style>
    <style:style style:name="P354" style:parent-style-name="Normale" style:family="paragraph">
      <style:paragraph-properties fo:text-align="justify"/>
      <style:text-properties style:font-name="Tahoma" style:font-weight-complex="bold" fo:font-size="11pt" style:font-size-asian="11pt" style:font-size-complex="11pt"/>
    </style:style>
    <style:style style:name="P355" style:parent-style-name="Corpotesto" style:family="paragraph">
      <style:paragraph-properties fo:margin-bottom="0in"/>
      <style:text-properties style:font-name="Tahoma" fo:font-size="11pt" style:font-size-asian="11pt" style:font-size-complex="11pt"/>
    </style:style>
    <style:style style:name="P356" style:parent-style-name="Corpotesto" style:family="paragraph">
      <style:paragraph-properties fo:margin-bottom="0in"/>
      <style:text-properties style:font-name="Tahoma" fo:font-size="11pt" style:font-size-asian="11pt" style:font-size-complex="11pt"/>
    </style:style>
    <style:style style:name="P357" style:parent-style-name="Corpotesto" style:family="paragraph">
      <style:paragraph-properties fo:margin-bottom="0in"/>
    </style:style>
    <style:style style:name="T358" style:parent-style-name="Car.predefinitoparagrafo" style:family="text">
      <style:text-properties style:font-name="Tahoma" fo:font-size="11pt" style:font-size-asian="11pt" style:font-size-complex="11pt"/>
    </style:style>
    <style:style style:name="T359" style:parent-style-name="Car.predefinitoparagrafo" style:family="text">
      <style:text-properties style:font-name="Tahoma" style:font-weight-complex="bold" fo:font-size="11pt" style:font-size-asian="11pt" style:font-size-complex="11pt"/>
    </style:style>
    <style:style style:name="P360" style:parent-style-name="Corpotesto" style:family="paragraph">
      <style:paragraph-properties fo:margin-bottom="0in"/>
      <style:text-properties style:font-name="Tahoma" fo:font-size="11pt" style:font-size-asian="11pt" style:font-size-complex="11pt"/>
    </style:style>
    <style:style style:name="P361" style:parent-style-name="Corpotesto" style:family="paragraph">
      <style:paragraph-properties fo:margin-bottom="0in"/>
      <style:text-properties style:font-name="Tahoma" fo:font-size="11pt" style:font-size-asian="11pt" style:font-size-complex="11pt"/>
    </style:style>
    <style:style style:name="P362" style:parent-style-name="Normale" style:family="paragraph">
      <style:paragraph-properties fo:text-align="justify"/>
      <style:text-properties style:font-name="Tahoma" style:font-name-complex="Tahoma"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end"/>
      <style:text-properties style:font-name="Tahoma" style:font-name-complex="Tahoma" fo:font-size="11pt" style:font-size-asian="11pt" style:font-size-complex="11pt"/>
    </style:style>
    <style:style style:name="P365" style:parent-style-name="Normale" style:family="paragraph">
      <style:paragraph-properties fo:text-align="justify"/>
      <style:text-properties style:font-name="Arial Narrow" fo:font-size="10pt" style:font-size-asian="10pt" style:font-size-complex="10pt"/>
    </style:style>
    <style:style style:name="P366" style:parent-style-name="Normale" style:family="paragraph">
      <style:paragraph-properties fo:text-align="justify"/>
      <style:text-properties style:font-name="Arial Narrow" fo:font-weight="bold" style:font-weight-asian="bold" style:text-underline-type="single" style:text-underline-style="solid" style:text-underline-width="auto" style:text-underline-mode="continuous"/>
    </style:style>
    <style:style style:name="P367" style:parent-style-name="Normale" style:family="paragraph">
      <style:paragraph-properties fo:text-align="justify"/>
      <style:text-properties style:font-name="Arial Narrow"/>
    </style:style>
    <style:style style:name="P368" style:parent-style-name="Normale" style:family="paragraph">
      <style:paragraph-properties fo:text-align="justify"/>
    </style:style>
    <style:style style:name="T369" style:parent-style-name="Car.predefinitoparagrafo" style:family="text">
      <style:text-properties style:font-name="Arial Narrow" fo:font-weight="bold" style:font-weight-asian="bold" fo:font-style="italic" style:font-style-asian="italic" fo:font-size="14pt" style:font-size-asian="14pt" style:font-size-complex="14pt"/>
    </style:style>
    <style:style style:name="P370" style:parent-style-name="Normale" style:family="paragraph">
      <style:paragraph-properties fo:text-align="justify"/>
      <style:text-properties style:font-name="Arial Narrow"/>
    </style:style>
    <style:style style:name="P371" style:parent-style-name="Normale" style:family="paragraph">
      <style:paragraph-properties fo:text-align="justify"/>
    </style:style>
    <style:style style:name="T372" style:parent-style-name="Car.predefinitoparagrafo" style:family="text">
      <style:text-properties style:font-name="Arial Narrow"/>
    </style:style>
    <style:style style:name="T373" style:parent-style-name="Car.predefinitoparagrafo" style:family="text">
      <style:text-properties style:font-name="Arial Narrow" fo:font-style="italic" style:font-style-asian="italic"/>
    </style:style>
    <style:style style:name="T374" style:parent-style-name="Car.predefinitoparagrafo" style:family="text">
      <style:text-properties style:font-name="Arial Narrow" fo:font-style="italic" style:font-style-asian="italic"/>
    </style:style>
    <style:style style:name="T375" style:parent-style-name="Car.predefinitoparagrafo" style:family="text">
      <style:text-properties style:font-name="Arial Narrow" fo:font-style="italic" style:font-style-asian="italic"/>
    </style:style>
    <style:style style:name="T376" style:parent-style-name="Car.predefinitoparagrafo" style:family="text">
      <style:text-properties style:font-name="Arial Narrow" fo:font-style="italic" style:font-style-asian="italic"/>
    </style:style>
    <style:style style:name="T377" style:parent-style-name="Car.predefinitoparagrafo" style:family="text">
      <style:text-properties style:font-name="Arial Narrow"/>
    </style:style>
    <style:style style:name="P378" style:parent-style-name="Normale" style:family="paragraph">
      <style:paragraph-properties fo:text-align="justify"/>
    </style:style>
    <style:style style:name="T379" style:parent-style-name="Car.predefinitoparagrafo" style:family="text">
      <style:text-properties style:font-name="Arial Narrow"/>
    </style:style>
    <style:style style:name="T380" style:parent-style-name="Car.predefinitoparagrafo" style:family="text">
      <style:text-properties style:font-name="Arial Narrow"/>
    </style:style>
    <style:style style:name="T381" style:parent-style-name="Car.predefinitoparagrafo" style:family="text">
      <style:text-properties style:font-name="Arial Narrow"/>
    </style:style>
    <style:style style:name="T382" style:parent-style-name="Car.predefinitoparagrafo" style:family="text">
      <style:text-properties style:font-name="Arial Narrow"/>
    </style:style>
    <style:style style:name="T383" style:parent-style-name="Car.predefinitoparagrafo" style:family="text">
      <style:text-properties style:font-name="Arial Narrow" fo:font-style="italic" style:font-style-asian="italic"/>
    </style:style>
    <style:style style:name="T384" style:parent-style-name="Car.predefinitoparagrafo" style:family="text">
      <style:text-properties style:font-name="Arial Narrow"/>
    </style:style>
    <style:style style:name="T385" style:parent-style-name="Car.predefinitoparagrafo" style:family="text">
      <style:text-properties style:font-name="Arial Narrow"/>
    </style:style>
    <style:style style:name="P386" style:parent-style-name="Normale" style:family="paragraph">
      <style:paragraph-properties fo:text-align="justify"/>
      <style:text-properties style:font-name="Arial Narrow"/>
    </style:style>
    <style:style style:name="P387" style:parent-style-name="Normale" style:family="paragraph">
      <style:paragraph-properties fo:text-align="justify"/>
      <style:text-properties style:font-name="Arial Narrow"/>
    </style:style>
    <style:style style:name="P388" style:parent-style-name="Normale" style:family="paragraph">
      <style:paragraph-properties fo:text-align="justify"/>
    </style:style>
    <style:style style:name="T389" style:parent-style-name="Car.predefinitoparagrafo" style:family="text">
      <style:text-properties style:font-name="Arial Narrow"/>
    </style:style>
    <style:style style:name="T390" style:parent-style-name="Car.predefinitoparagrafo" style:family="text">
      <style:text-properties style:font-name="Arial Narrow" fo:font-style="italic" style:font-style-asian="italic"/>
    </style:style>
    <style:style style:name="T391" style:parent-style-name="Car.predefinitoparagrafo" style:family="text">
      <style:text-properties style:font-name="Arial Narrow"/>
    </style:style>
    <style:style style:name="T392" style:parent-style-name="Car.predefinitoparagrafo" style:family="text">
      <style:text-properties style:font-name="Arial Narrow"/>
    </style:style>
    <style:style style:name="P393" style:parent-style-name="Normale" style:family="paragraph">
      <style:paragraph-properties fo:text-align="justify"/>
      <style:text-properties style:font-name="Arial Narrow"/>
    </style:style>
    <style:style style:name="P394" style:parent-style-name="Normale" style:family="paragraph">
      <style:paragraph-properties fo:text-align="justify"/>
      <style:text-properties style:font-name="Arial Narrow"/>
    </style:style>
    <style:style style:name="P395" style:parent-style-name="Normale" style:family="paragraph">
      <style:paragraph-properties fo:text-align="justify"/>
      <style:text-properties style:font-name="Arial Narrow"/>
    </style:style>
    <style:style style:name="P396" style:parent-style-name="Normale" style:family="paragraph">
      <style:paragraph-properties fo:text-align="justify"/>
      <style:text-properties style:font-name="Arial Narrow"/>
    </style:style>
    <style:style style:name="P397" style:parent-style-name="Normale" style:family="paragraph">
      <style:paragraph-properties fo:text-align="justify"/>
      <style:text-properties style:font-name="Arial Narrow"/>
    </style:style>
    <style:style style:name="P398" style:parent-style-name="Normale" style:family="paragraph">
      <style:paragraph-properties fo:text-align="justify"/>
    </style:style>
    <style:style style:name="T399" style:parent-style-name="Car.predefinitoparagrafo" style:family="text">
      <style:text-properties style:font-name="Arial Narrow"/>
    </style:style>
    <style:style style:name="T400" style:parent-style-name="Car.predefinitoparagrafo" style:family="text">
      <style:text-properties style:font-name="Arial Narrow" fo:font-weight="bold" style:font-weight-asian="bold"/>
    </style:style>
    <style:style style:name="T401" style:parent-style-name="Car.predefinitoparagrafo" style:family="text">
      <style:text-properties style:font-name="Arial Narrow"/>
    </style:style>
    <style:style style:name="T402" style:parent-style-name="Car.predefinitoparagrafo" style:family="text">
      <style:text-properties style:font-name="Arial Narrow" fo:font-weight="bold" style:font-weight-asian="bold"/>
    </style:style>
    <style:style style:name="T403" style:parent-style-name="Car.predefinitoparagrafo" style:family="text">
      <style:text-properties style:font-name="Arial Narrow"/>
    </style:style>
    <style:style style:name="T404" style:parent-style-name="Car.predefinitoparagrafo" style:family="text">
      <style:text-properties style:font-name="Arial Narrow" fo:font-weight="bold" style:font-weight-asian="bold"/>
    </style:style>
    <style:style style:name="T405" style:parent-style-name="Car.predefinitoparagrafo" style:family="text">
      <style:text-properties style:font-name="Arial Narrow"/>
    </style:style>
    <style:style style:name="T406" style:parent-style-name="Car.predefinitoparagrafo" style:family="text">
      <style:text-properties style:font-name="Arial Narrow" fo:font-weight="bold" style:font-weight-asian="bold"/>
    </style:style>
    <style:style style:name="P407" style:parent-style-name="Normale" style:family="paragraph">
      <style:paragraph-properties fo:text-align="justify"/>
      <style:text-properties style:font-name="Arial Narrow"/>
    </style:style>
    <style:style style:name="P408" style:parent-style-name="Normale" style:family="paragraph">
      <style:paragraph-properties fo:text-align="justify"/>
      <style:text-properties style:font-name="Arial Narrow"/>
    </style:style>
    <style:style style:name="P409" style:parent-style-name="Normale" style:family="paragraph">
      <style:paragraph-properties fo:text-align="justify"/>
      <style:text-properties style:font-name="Arial Narrow"/>
    </style:style>
    <style:style style:name="P410" style:parent-style-name="Normale" style:family="paragraph">
      <style:paragraph-properties fo:text-align="justify"/>
      <style:text-properties style:font-name="Arial Narrow"/>
    </style:style>
    <style:style style:name="P411" style:parent-style-name="Normale" style:family="paragraph">
      <style:paragraph-properties fo:text-align="justify"/>
      <style:text-properties style:font-name="Arial Narrow"/>
    </style:style>
    <style:style style:name="P412" style:parent-style-name="Normale" style:family="paragraph">
      <style:paragraph-properties fo:text-align="justify"/>
    </style:style>
    <style:style style:name="T413" style:parent-style-name="Car.predefinitoparagrafo" style:family="text">
      <style:text-properties style:font-name="Arial Narrow"/>
    </style:style>
    <style:style style:name="T414" style:parent-style-name="Car.predefinitoparagrafo" style:family="text">
      <style:text-properties style:font-name="Arial Narrow" style:font-size-complex="10pt" style:language-asian="ar" style:country-asian="SA"/>
    </style:style>
    <style:style style:name="T415" style:parent-style-name="Car.predefinitoparagrafo" style:family="text">
      <style:text-properties style:font-name="Arial Narrow" style:font-size-complex="10pt" style:language-asian="ar" style:country-asian="SA"/>
    </style:style>
    <style:style style:name="T416" style:parent-style-name="Car.predefinitoparagrafo" style:family="text">
      <style:text-properties style:font-name="Arial Narrow" style:font-size-complex="10pt" style:language-asian="ar" style:country-asian="SA"/>
    </style:style>
    <style:style style:name="T417" style:parent-style-name="Car.predefinitoparagrafo" style:family="text">
      <style:text-properties style:font-name="Arial Narrow" style:font-size-complex="10pt" style:language-asian="ar" style:country-asian="SA"/>
    </style:style>
    <style:style style:name="T418" style:parent-style-name="Car.predefinitoparagrafo" style:family="text">
      <style:text-properties style:font-name="Arial Narrow" style:font-size-complex="10pt" style:language-asian="ar" style:country-asian="SA"/>
    </style:style>
    <style:style style:name="T419" style:parent-style-name="Car.predefinitoparagrafo" style:family="text">
      <style:text-properties style:font-name="Arial Narrow" style:font-size-complex="10pt" style:language-asian="ar" style:country-asian="SA"/>
    </style:style>
    <style:style style:name="P420" style:parent-style-name="Normale" style:family="paragraph">
      <style:paragraph-properties fo:text-align="justify"/>
      <style:text-properties fo:hyphenate="false"/>
    </style:style>
    <style:style style:name="T421" style:parent-style-name="Car.predefinitoparagrafo" style:family="text">
      <style:text-properties style:font-name="Arial Narrow" style:font-size-complex="10pt" style:language-asian="ar" style:country-asian="SA"/>
    </style:style>
    <style:style style:name="T422" style:parent-style-name="Car.predefinitoparagrafo" style:family="text">
      <style:text-properties style:font-name="Arial Narrow" fo:font-weight="bold" style:font-weight-asian="bold" style:font-size-complex="10pt" style:language-asian="ar" style:country-asian="SA"/>
    </style:style>
    <style:style style:name="T423" style:parent-style-name="Car.predefinitoparagrafo" style:family="text">
      <style:text-properties style:font-name="Arial Narrow" style:font-size-complex="10pt" style:language-asian="ar" style:country-asian="SA"/>
    </style:style>
    <style:style style:name="T424" style:parent-style-name="Car.predefinitoparagrafo" style:family="text">
      <style:text-properties style:font-name="Arial Narrow" fo:font-weight="bold" style:font-weight-asian="bold" style:font-size-complex="10pt" style:language-asian="ar" style:country-asian="SA"/>
    </style:style>
    <style:style style:name="P425" style:parent-style-name="Normale" style:family="paragraph">
      <style:paragraph-properties fo:text-align="justify"/>
      <style:text-properties style:font-name="Arial Narrow"/>
    </style:style>
    <style:style style:name="P426" style:parent-style-name="rtf116Normal" style:family="paragraph">
      <style:text-properties style:font-name="Arial" style:font-name-complex="Arial"/>
    </style:style>
    <style:style style:name="P427" style:parent-style-name="Normale" style:family="paragraph">
      <style:paragraph-properties fo:text-align="center" fo:line-height="150%"/>
      <style:text-properties style:font-name="Arial Narrow" fo:font-weight="bold" style:font-weight-asian="bold" style:text-underline-type="single" style:text-underline-style="solid" style:text-underline-width="auto" style:text-underline-mode="continuous"/>
    </style:style>
    <style:style style:name="P428" style:parent-style-name="Normale" style:family="paragraph">
      <style:paragraph-properties fo:text-align="center" fo:line-height="150%"/>
      <style:text-properties style:font-name="Arial Narrow" fo:font-weight="bold" style:font-weight-asian="bold" style:text-underline-type="single" style:text-underline-style="solid" style:text-underline-width="auto" style:text-underline-mode="continuous"/>
    </style:style>
    <style:style style:name="P429" style:parent-style-name="Normale" style:family="paragraph">
      <style:paragraph-properties fo:text-align="center"/>
      <style:text-properties style:font-name="Arial Narrow" style:font-size-complex="10pt" style:language-asian="ar" style:country-asian="SA"/>
    </style:style>
    <style:style style:name="P430" style:parent-style-name="Normale" style:family="paragraph">
      <style:paragraph-properties fo:text-align="justify"/>
      <style:text-properties style:font-name="Arial Narrow" style:font-size-complex="10pt" style:language-asian="ar" style:country-asian="SA"/>
    </style:style>
    <style:style style:name="P431" style:parent-style-name="Normale" style:family="paragraph">
      <style:paragraph-properties fo:text-align="justify"/>
      <style:text-properties style:font-name="Arial Narrow" style:font-size-complex="10pt" style:language-asian="ar" style:country-asian="SA"/>
    </style:style>
    <style:style style:name="P432" style:parent-style-name="Normale" style:family="paragraph">
      <style:paragraph-properties fo:text-align="justify"/>
      <style:text-properties style:font-name="Arial Narrow" style:font-size-complex="10pt" style:language-asian="ar" style:country-asian="SA"/>
    </style:style>
    <style:style style:name="P433"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4"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5"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6"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7"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8" style:parent-style-name="Normale" style:list-style-name="LFO11" style:family="paragraph">
      <style:paragraph-properties style:text-autospace="ideograph-alpha" fo:text-align="justify"/>
      <style:text-properties style:font-name="Arial Narrow" style:font-size-complex="10pt" style:language-asian="ar" style:country-asian="SA"/>
    </style:style>
    <style:style style:name="P439" style:parent-style-name="Normale" style:family="paragraph">
      <style:paragraph-properties fo:text-align="justify"/>
      <style:text-properties style:font-name="Arial Narrow" style:font-size-complex="10pt" style:language-asian="ar" style:country-asian="SA"/>
    </style:style>
    <style:style style:name="P440" style:parent-style-name="Normale" style:family="paragraph">
      <style:paragraph-properties fo:text-align="justify"/>
      <style:text-properties style:font-name="Arial Narrow" style:font-size-complex="10pt" style:language-asian="ar" style:country-asian="SA"/>
    </style:style>
    <style:style style:name="P441" style:parent-style-name="Normale" style:family="paragraph">
      <style:paragraph-properties fo:text-align="justify"/>
      <style:text-properties style:font-name="Arial Narrow" style:font-size-complex="10pt" style:language-asian="ar" style:country-asian="SA"/>
    </style:style>
    <style:style style:name="P442" style:parent-style-name="Normale" style:family="paragraph">
      <style:paragraph-properties fo:text-align="justify"/>
      <style:text-properties style:font-name="Arial Narrow" style:font-size-complex="10pt" style:language-asian="ar" style:country-asian="SA"/>
    </style:style>
    <style:style style:name="P443" style:parent-style-name="Normale" style:family="paragraph">
      <style:paragraph-properties fo:text-align="justify"/>
      <style:text-properties style:font-name="Arial Narrow" style:font-size-complex="10pt" style:language-asian="ar" style:country-asian="SA"/>
    </style:style>
    <style:style style:name="P444" style:parent-style-name="Normale" style:family="paragraph">
      <style:paragraph-properties fo:text-align="justify"/>
      <style:text-properties style:font-name="Arial Narrow" style:font-size-complex="10pt" style:language-asian="ar" style:country-asian="SA"/>
    </style:style>
    <style:style style:name="P445" style:parent-style-name="Normale" style:family="paragraph">
      <style:paragraph-properties fo:text-align="justify"/>
      <style:text-properties style:font-name="Arial Narrow" style:font-size-complex="10pt" style:language-asian="ar" style:country-asian="SA"/>
    </style:style>
    <style:style style:name="P446" style:parent-style-name="rtf116Normal" style:family="paragraph">
      <style:text-properties style:font-name="Arial Narrow" style:font-name-complex="Arial" style:font-size-complex="10pt" style:language-asian="ar" style:country-asian="SA"/>
    </style:style>
    <style:style style:name="P447" style:parent-style-name="rtf116Normal" style:family="paragraph">
      <style:text-properties style:font-name="Arial Narrow" style:font-name-complex="Arial" style:font-size-complex="10pt" style:language-asian="ar" style:country-asian="SA"/>
    </style:style>
    <style:style style:name="P448"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49"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0"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1"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2"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3"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4"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5"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6"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7"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8"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59"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0"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1"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2"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3"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4" style:parent-style-name="Normale" style:family="paragraph">
      <style:paragraph-properties fo:widows="2" fo:orphans="2" fo:text-align="center" fo:margin-top="0.0694in"/>
      <style:text-properties fo:font-weight="bold" style:font-weight-asian="bold" fo:font-size="13.5pt" style:font-size-asian="13.5pt" style:font-size-complex="13.5pt"/>
    </style:style>
    <style:style style:name="P465" style:parent-style-name="Normale" style:family="paragraph">
      <style:paragraph-properties fo:widows="2" fo:orphans="2" fo:text-align="center" fo:margin-top="0.0694in"/>
    </style:style>
    <style:style style:name="T466" style:parent-style-name="Car.predefinitoparagrafo" style:family="text">
      <style:text-properties fo:font-weight="bold" style:font-weight-asian="bold" fo:font-size="13.5pt" style:font-size-asian="13.5pt" style:font-size-complex="13.5pt"/>
    </style:style>
    <style:style style:name="P467" style:parent-style-name="Normale" style:family="paragraph">
      <style:paragraph-properties fo:widows="2" fo:orphans="2" fo:margin-top="0.0694in"/>
      <style:text-properties style:font-name-complex="Times New Roman"/>
    </style:style>
    <style:style style:name="P468" style:parent-style-name="Normale" style:family="paragraph">
      <style:paragraph-properties fo:widows="2" fo:orphans="2" fo:margin-top="0.0694in"/>
    </style:style>
    <style:style style:name="T469" style:parent-style-name="Car.predefinitoparagrafo" style:family="text">
      <style:text-properties fo:color="#000000" fo:font-size="11pt" style:font-size-asian="11pt" style:font-size-complex="11pt"/>
    </style:style>
    <style:style style:name="T470" style:parent-style-name="Car.predefinitoparagrafo" style:family="text">
      <style:text-properties fo:color="#000000" fo:font-size="11pt" style:font-size-asian="11pt" style:font-size-complex="11pt"/>
    </style:style>
    <style:style style:name="T471" style:parent-style-name="Car.predefinitoparagrafo" style:family="text">
      <style:text-properties fo:color="#000000" fo:font-size="11pt" style:font-size-asian="11pt" style:font-size-complex="11pt"/>
    </style:style>
    <style:style style:name="T472" style:parent-style-name="Car.predefinitoparagrafo" style:family="text">
      <style:text-properties fo:color="#000000" fo:font-size="11pt" style:font-size-asian="11pt" style:font-size-complex="11pt"/>
    </style:style>
    <style:style style:name="T473" style:parent-style-name="Car.predefinitoparagrafo" style:family="text">
      <style:text-properties fo:color="#000000" fo:font-size="11pt" style:font-size-asian="11pt" style:font-size-complex="11pt"/>
    </style:style>
    <style:style style:name="P474" style:parent-style-name="Normale" style:family="paragraph">
      <style:paragraph-properties fo:widows="2" fo:orphans="2" fo:margin-top="0.0694in"/>
    </style:style>
    <style:style style:name="T475" style:parent-style-name="Car.predefinitoparagrafo" style:family="text">
      <style:text-properties fo:color="#000000" fo:font-size="11pt" style:font-size-asian="11pt" style:font-size-complex="11pt"/>
    </style:style>
    <style:style style:name="P476" style:parent-style-name="Normale" style:family="paragraph">
      <style:paragraph-properties fo:widows="2" fo:orphans="2" fo:margin-top="0.0694in"/>
      <style:text-properties style:font-name-complex="Times New Roman"/>
    </style:style>
    <style:style style:name="P477" style:parent-style-name="Normale" style:family="paragraph">
      <style:paragraph-properties fo:widows="2" fo:orphans="2" fo:margin-top="0.0694in"/>
    </style:style>
    <style:style style:name="T478" style:parent-style-name="Car.predefinitoparagrafo" style:family="text">
      <style:text-properties fo:color="#000000" fo:font-size="11pt" style:font-size-asian="11pt" style:font-size-complex="11pt"/>
    </style:style>
    <style:style style:name="T479" style:parent-style-name="Car.predefinitoparagrafo" style:family="text">
      <style:text-properties fo:color="#000000" fo:font-size="11pt" style:font-size-asian="11pt" style:font-size-complex="11pt"/>
    </style:style>
    <style:style style:name="T480" style:parent-style-name="Car.predefinitoparagrafo" style:family="text">
      <style:text-properties fo:color="#000000" fo:font-size="11pt" style:font-size-asian="11pt" style:font-size-complex="11pt"/>
    </style:style>
    <style:style style:name="T481" style:parent-style-name="Car.predefinitoparagrafo" style:family="text">
      <style:text-properties fo:color="#000000" fo:font-size="11pt" style:font-size-asian="11pt" style:font-size-complex="11pt"/>
    </style:style>
    <style:style style:name="T482" style:parent-style-name="Car.predefinitoparagrafo" style:family="text">
      <style:text-properties fo:color="#000000" fo:font-size="11pt" style:font-size-asian="11pt" style:font-size-complex="11pt"/>
    </style:style>
    <style:style style:name="P483" style:parent-style-name="Normale" style:family="paragraph">
      <style:paragraph-properties fo:widows="2" fo:orphans="2" fo:margin-top="0.0694in"/>
    </style:style>
    <style:style style:name="T484" style:parent-style-name="Car.predefinitoparagrafo" style:family="text">
      <style:text-properties fo:color="#000000" fo:font-size="11pt" style:font-size-asian="11pt" style:font-size-complex="11pt"/>
    </style:style>
    <style:style style:name="P485" style:parent-style-name="Normale" style:family="paragraph">
      <style:paragraph-properties fo:widows="2" fo:orphans="2" fo:margin-top="0.0694in"/>
    </style:style>
    <style:style style:name="T486" style:parent-style-name="Car.predefinitoparagrafo" style:family="text">
      <style:text-properties fo:color="#000000" fo:font-size="11pt" style:font-size-asian="11pt" style:font-size-complex="11pt"/>
    </style:style>
    <style:style style:name="T487" style:parent-style-name="Car.predefinitoparagrafo" style:family="text">
      <style:text-properties fo:color="#000000" fo:font-size="11pt" style:font-size-asian="11pt" style:font-size-complex="11pt"/>
    </style:style>
    <style:style style:name="T488" style:parent-style-name="Car.predefinitoparagrafo" style:family="text">
      <style:text-properties fo:color="#000000" fo:font-size="11pt" style:font-size-asian="11pt" style:font-size-complex="11pt"/>
    </style:style>
    <style:style style:name="T489" style:parent-style-name="Car.predefinitoparagrafo" style:family="text">
      <style:text-properties fo:color="#000000" fo:font-size="11pt" style:font-size-asian="11pt" style:font-size-complex="11pt"/>
    </style:style>
    <style:style style:name="T490" style:parent-style-name="Car.predefinitoparagrafo" style:family="text">
      <style:text-properties fo:color="#000000" fo:font-size="11pt" style:font-size-asian="11pt" style:font-size-complex="11pt"/>
    </style:style>
    <style:style style:name="P491" style:parent-style-name="Normale" style:family="paragraph">
      <style:paragraph-properties fo:widows="2" fo:orphans="2" fo:margin-top="0.0694in"/>
      <style:text-properties fo:color="#000000" fo:font-size="11pt" style:font-size-asian="11pt" style:font-size-complex="11pt"/>
    </style:style>
    <style:style style:name="P492" style:parent-style-name="Normale" style:family="paragraph">
      <style:paragraph-properties fo:widows="2" fo:orphans="2" fo:margin-top="0.0694in"/>
    </style:style>
    <style:style style:name="T493" style:parent-style-name="Car.predefinitoparagrafo" style:family="text">
      <style:text-properties fo:color="#000000" fo:font-size="11pt" style:font-size-asian="11pt" style:font-size-complex="11pt"/>
    </style:style>
    <style:style style:name="T494" style:parent-style-name="Car.predefinitoparagrafo" style:family="text">
      <style:text-properties fo:color="#000000" fo:font-size="11pt" style:font-size-asian="11pt" style:font-size-complex="11pt"/>
    </style:style>
    <style:style style:name="T495" style:parent-style-name="Car.predefinitoparagrafo" style:family="text">
      <style:text-properties fo:color="#000000" fo:font-size="11pt" style:font-size-asian="11pt" style:font-size-complex="11pt"/>
    </style:style>
    <style:style style:name="T496" style:parent-style-name="Car.predefinitoparagrafo" style:family="text">
      <style:text-properties fo:color="#000000" fo:font-size="11pt" style:font-size-asian="11pt" style:font-size-complex="11pt"/>
    </style:style>
    <style:style style:name="T497" style:parent-style-name="Car.predefinitoparagrafo" style:family="text">
      <style:text-properties fo:color="#000000" fo:font-size="11pt" style:font-size-asian="11pt" style:font-size-complex="11pt"/>
    </style:style>
    <style:style style:name="T498" style:parent-style-name="Car.predefinitoparagrafo" style:family="text">
      <style:text-properties fo:color="#000000" fo:font-size="11pt" style:font-size-asian="11pt" style:font-size-complex="11pt"/>
    </style:style>
    <style:style style:name="T499" style:parent-style-name="Car.predefinitoparagrafo" style:family="text">
      <style:text-properties fo:color="#000000" fo:font-size="11pt" style:font-size-asian="11pt" style:font-size-complex="11pt"/>
    </style:style>
    <style:style style:name="T500" style:parent-style-name="Car.predefinitoparagrafo" style:family="text">
      <style:text-properties fo:color="#000000" fo:font-size="11pt" style:font-size-asian="11pt" style:font-size-complex="11pt"/>
    </style:style>
    <style:style style:name="P501" style:parent-style-name="Normale" style:family="paragraph">
      <style:paragraph-properties fo:widows="2" fo:orphans="2" fo:margin-top="0.0694in"/>
    </style:style>
    <style:style style:name="T502" style:parent-style-name="Car.predefinitoparagrafo" style:family="text">
      <style:text-properties fo:color="#000000" fo:font-size="11pt" style:font-size-asian="11pt" style:font-size-complex="11pt"/>
    </style:style>
    <style:style style:name="T503" style:parent-style-name="Car.predefinitoparagrafo" style:family="text">
      <style:text-properties fo:color="#000000" fo:font-size="11pt" style:font-size-asian="11pt" style:font-size-complex="11pt"/>
    </style:style>
    <style:style style:name="T504" style:parent-style-name="Car.predefinitoparagrafo" style:family="text">
      <style:text-properties fo:color="#000000" fo:font-size="11pt" style:font-size-asian="11pt" style:font-size-complex="11pt"/>
    </style:style>
    <style:style style:name="T505" style:parent-style-name="Car.predefinitoparagrafo" style:family="text">
      <style:text-properties fo:color="#000000" fo:font-size="11pt" style:font-size-asian="11pt" style:font-size-complex="11pt"/>
    </style:style>
    <style:style style:name="T506" style:parent-style-name="Car.predefinitoparagrafo" style:family="text">
      <style:text-properties fo:color="#000000" fo:font-size="11pt" style:font-size-asian="11pt" style:font-size-complex="11pt"/>
    </style:style>
    <style:style style:name="T507" style:parent-style-name="Car.predefinitoparagrafo" style:family="text">
      <style:text-properties fo:color="#000000" fo:font-size="11pt" style:font-size-asian="11pt" style:font-size-complex="11pt"/>
    </style:style>
    <style:style style:name="T508" style:parent-style-name="Car.predefinitoparagrafo" style:family="text">
      <style:text-properties fo:color="#000000" fo:font-size="11pt" style:font-size-asian="11pt" style:font-size-complex="11pt"/>
    </style:style>
    <style:style style:name="T509" style:parent-style-name="Car.predefinitoparagrafo" style:family="text">
      <style:text-properties fo:color="#000000" fo:font-size="11pt" style:font-size-asian="11pt" style:font-size-complex="11pt"/>
    </style:style>
    <style:style style:name="T510" style:parent-style-name="Car.predefinitoparagrafo" style:family="text">
      <style:text-properties fo:color="#000000" fo:font-size="11pt" style:font-size-asian="11pt" style:font-size-complex="11pt"/>
    </style:style>
    <style:style style:name="T511" style:parent-style-name="Car.predefinitoparagrafo" style:family="text">
      <style:text-properties fo:color="#000000" fo:font-size="11pt" style:font-size-asian="11pt" style:font-size-complex="11pt"/>
    </style:style>
    <style:style style:name="T512" style:parent-style-name="Car.predefinitoparagrafo" style:family="text">
      <style:text-properties fo:color="#000000" fo:font-size="11pt" style:font-size-asian="11pt" style:font-size-complex="11pt"/>
    </style:style>
    <style:style style:name="T513" style:parent-style-name="Car.predefinitoparagrafo" style:family="text">
      <style:text-properties fo:color="#000000" fo:font-size="11pt" style:font-size-asian="11pt" style:font-size-complex="11pt"/>
    </style:style>
    <style:style style:name="T514" style:parent-style-name="Car.predefinitoparagrafo" style:family="text">
      <style:text-properties fo:color="#000000" fo:font-size="11pt" style:font-size-asian="11pt" style:font-size-complex="11pt"/>
    </style:style>
    <style:style style:name="T515" style:parent-style-name="Car.predefinitoparagrafo" style:family="text">
      <style:text-properties fo:color="#000000" fo:font-size="11pt" style:font-size-asian="11pt" style:font-size-complex="11pt"/>
    </style:style>
    <style:style style:name="T516" style:parent-style-name="Car.predefinitoparagrafo" style:family="text">
      <style:text-properties fo:color="#000000" fo:font-size="11pt" style:font-size-asian="11pt" style:font-size-complex="11pt"/>
    </style:style>
    <style:style style:name="P51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51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olumn520" style:family="table-column">
      <style:table-column-properties style:column-width="2.043in" style:use-optimal-column-width="false"/>
    </style:style>
    <style:style style:name="TableColumn521" style:family="table-column">
      <style:table-column-properties style:column-width="2.9291in" style:use-optimal-column-width="false"/>
    </style:style>
    <style:style style:name="Table519" style:family="table">
      <style:table-properties style:width="4.9722in" fo:margin-left="3.8652in" table:align="left"/>
    </style:style>
    <style:style style:name="TableRow522" style:family="table-row">
      <style:table-row-properties style:use-optimal-row-height="false"/>
    </style:style>
    <style:style style:name="TableCell523" style:family="table-cell">
      <style:table-cell-properties fo:border="none" style:writing-mode="lr-tb" fo:padding-top="0in" fo:padding-left="0.0208in" fo:padding-bottom="0in" fo:padding-right="0.0208in"/>
    </style:style>
    <style:style style:name="P52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525" style:family="table-cell">
      <style:table-cell-properties fo:border="none" style:writing-mode="lr-tb" fo:padding-top="0in" fo:padding-left="0.0208in" fo:padding-bottom="0in" fo:padding-right="0.0208in"/>
    </style:style>
    <style:style style:name="P526"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52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52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tyle="italic" style:font-style-asian="italic" style:font-style-complex="italic" fo:font-size="10pt" style:font-size-asian="10pt"/>
    </style:style>
    <style:style style:name="TableRow529" style:family="table-row">
      <style:table-row-properties style:use-optimal-row-height="false"/>
    </style:style>
    <style:style style:name="TableCell530" style:family="table-cell">
      <style:table-cell-properties fo:border="none" style:writing-mode="lr-tb" fo:padding-top="0in" fo:padding-left="0.0208in" fo:padding-bottom="0in" fo:padding-right="0.0208in"/>
    </style:style>
    <style:style style:name="P53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532" style:family="table-cell">
      <style:table-cell-properties fo:border="none" style:writing-mode="lr-tb" fo:padding-top="0in" fo:padding-left="0.0208in" fo:padding-bottom="0in" fo:padding-right="0.0208in"/>
    </style:style>
    <style:style style:name="P533" style:parent-style-name="rtf128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TableRow534" style:family="table-row">
      <style:table-row-properties style:use-optimal-row-height="false"/>
    </style:style>
    <style:style style:name="TableCell535" style:family="table-cell">
      <style:table-cell-properties fo:border="none" style:writing-mode="lr-tb" fo:padding-top="0in" fo:padding-left="0.0208in" fo:padding-bottom="0in" fo:padding-right="0.0208in"/>
    </style:style>
    <style:style style:name="P53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537" style:family="table-cell">
      <style:table-cell-properties fo:border="none" style:writing-mode="lr-tb" fo:padding-top="0in" fo:padding-left="0.0208in" fo:padding-bottom="0in" fo:padding-right="0.0208in"/>
    </style:style>
    <style:style style:name="P53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Row539" style:family="table-row">
      <style:table-row-properties style:use-optimal-row-height="false"/>
    </style:style>
    <style:style style:name="TableCell540" style:family="table-cell">
      <style:table-cell-properties fo:border="none" style:writing-mode="lr-tb" fo:padding-top="0in" fo:padding-left="0.0208in" fo:padding-bottom="0in" fo:padding-right="0.0208in"/>
    </style:style>
    <style:style style:name="P54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542" style:family="table-cell">
      <style:table-cell-properties fo:border="none" style:writing-mode="lr-tb" fo:padding-top="0in" fo:padding-left="0.0208in" fo:padding-bottom="0in" fo:padding-right="0.0208in"/>
    </style:style>
    <style:style style:name="P54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Row544" style:family="table-row">
      <style:table-row-properties style:use-optimal-row-height="false"/>
    </style:style>
    <style:style style:name="TableCell545" style:family="table-cell">
      <style:table-cell-properties fo:border="none" style:writing-mode="lr-tb" fo:padding-top="0in" fo:padding-left="0.0208in" fo:padding-bottom="0in" fo:padding-right="0.0208in"/>
    </style:style>
    <style:style style:name="P54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TableCell547" style:family="table-cell">
      <style:table-cell-properties fo:border="none" style:writing-mode="lr-tb" fo:padding-top="0in" fo:padding-left="0.0208in" fo:padding-bottom="0in" fo:padding-right="0.0208in"/>
    </style:style>
    <style:style style:name="P54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549"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size="10pt" style:font-size-asian="10pt"/>
    </style:style>
    <style:style style:name="P55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tyle="italic" style:font-style-asian="italic" style:font-style-complex="italic" fo:font-size="10pt" style:font-size-asian="10pt"/>
    </style:style>
    <style:style style:name="P551" style:parent-style-name="rtf128Normal" style:family="paragraph">
      <style:text-properties style:font-name="Arial" style:font-name-complex="Arial"/>
    </style:style>
  </office:automatic-styles>
  <office:body>
    <office:text text:use-soft-page-breaks="true">
      <text:h text:style-name="P1" text:outline-level="2">LA SEZIONE OPERATIVA</text:h>
      <text:p text:style-name="P6"/>
      <text:p text:style-name="P7">La Sezione Operativa (SeO) ha carattere generale, contenuto programmatico e costituisce lo strumento a supporto del processo di previsione definito sulla base degli indirizzi generali e degli obiettivi strategici fissati nella Sezione Strategica del DUP. In particolare, la Sezione Operativa contiene la programmazione operativa dell’ente avendo a riferimento un arco temporale sia annuale che pluriennale. Il contenuto della Sezione Operativa, predisposto in base alle previsioni ed agli obiettivi fissati nella Sezione Strategica, costituisce giuda e vincolo ai processi di redazione dei documenti contabili di previsione dell’ente.</text:p>
      <text:p text:style-name="P8">La Sezione operativa del documento unico di programmazione è composta da una parte descrittiva che individua, per ogni singolo programma della missione, i progetti/interventi che l’ente intende realizzare per conseguire gli obiettivi strategici definiti nella Sezione Strategica; e da una parte contabile nella quale per ogni programma di ciascuna missione sono individuate le risorse finanziarie, sia in termini di competenza che di cassa, della manovra di bilancio.</text:p>
      <text:p text:style-name="P9">Gli obiettivi individuati per ogni programma rappresentano la declinazione annuale e pluriennale degli obiettivi strategici, costituiscono indirizzo vincolante per i successivi atti di programmazione, in applicazione del principio della coerenza tra i documenti di programmazione.</text:p>
      <text:p text:style-name="P10">Nella costruzione, formulazione e approvazione dei programmi si svolge l’attività di definizione delle scelte “politiche” che è propria del massimo organo elettivo preposto all’indirizzo e al controllo. Si devono esprimere con chiarezza le decisioni politiche che caratterizzano l’ente e l’impatto economico, finanziario e sociale che avranno.</text:p>
      <text:p text:style-name="P11">Nelle pagine successive viene riportata la ripartizione dei programmi/progetti e degli interventi suddivisi per missione di Bilancio, in particolare:</text:p>
      <text:p text:style-name="P12">• la colonna “AMBITO STRATEGICO” indica il progetto strategico (durata triennale/quinquennale);</text:p>
      <text:p text:style-name="P13">• la colonna “AMBITO OPERATIVO” indica l’intervento (azione annuale annuale/triennale).</text:p>
      <text:p text:style-name="P14"/>
      <text:p text:style-name="P15">Per completare il sistema informativo, nella Sezione Operativa si comprende la programmazione in materia di lavori pubblici, personale e patrimonio. La realizzazione dei lavori pubblici degli enti locali deve essere svolta in conformità ad un programma triennale e ai suoi aggiornamenti annuali che sono ricompresi nella Sezione Operativa del DUP. I lavori da realizzare nel primo anno del triennio sono compresi nell’elenco annuale che costituisce il documento di previsione per gli investimenti in lavori pubblici e il loro finanziamento.</text:p>
      <text:soft-page-break/>
      <text:p text:style-name="P16">SEZIONE OPERATIVA</text:p>
      <text:p text:style-name="P17"/>
      <text:h text:style-name="P18" text:outline-level="2">La spesa per le risorse umane</text:h>
      <text:p text:style-name="P19">Le previsioni iscritte in bilancio sono compatibili con la programmazione del fabbisogno di personale,<text: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8">
            <text:p text:style-name="P34"><text:span text:style-name="T35">LIMITI SPESA DI PERSONALE DIRIGENTI E NON DIRIGENTI</text:span><text:span text:style-name="T36">: Spesa contenuta entro il limite della spesa per personale del 2008</text:span></text:p>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RIFERIMENTI<text:s/></text:span></text:p>
            <text:p text:style-name="P42"/>
          </table:table-cell>
          <table:covered-table-cell/>
          <table:covered-table-cell/>
          <table:table-cell table:style-name="TableCell43">
            <text:p text:style-name="P44"/>
          </table:table-cell>
          <table:table-cell table:style-name="TableCell45" table:number-columns-spanned="5">
            <text:p text:style-name="P46">Art. 1, c.562, legge n. 296/2006 e smi <text:s/>Spesa al lordo oneri riflessi ed Irap, con esclusione oneri per rinnovi contrattuali - Componenti di spesa individuate ex art. 1, c. 557 e 562, legge n. 206/2006 e Corte Conti, sez. Autonomie n. 13/2015<text:s/></text:p>
            <text:p text:style-name="P47"/>
          </table:table-cell>
          <table:covered-table-cell/>
          <table:covered-table-cell/>
          <table:covered-table-cell/>
          <table:covered-table-cell/>
        </table:table-row>
        <table:table-row table:style-name="TableRow48">
          <table:table-cell table:style-name="TableCell49" table:number-columns-spanned="2">
            <text:p text:style-name="P50">Spesa per personale 2008</text:p>
          </table:table-cell>
          <table:covered-table-cell/>
          <table:table-cell table:style-name="TableCell51">
            <text:p text:style-name="P52"/>
          </table:table-cell>
          <table:table-cell table:style-name="TableCell53" table:number-columns-spanned="2">
            <text:p text:style-name="P54">2023</text:p>
          </table:table-cell>
          <table:covered-table-cell/>
          <table:table-cell table:style-name="TableCell55">
            <text:p text:style-name="P56">2024</text:p>
          </table:table-cell>
          <table:table-cell table:style-name="TableCell57">
            <text:p text:style-name="P58">2025</text:p>
          </table:table-cell>
          <table:table-cell table:style-name="TableCell59">
            <text:p text:style-name="P60"/>
          </table:table-cell>
          <table:table-cell table:style-name="TableCell61" table:number-rows-spanned="2">
            <text:p text:style-name="P62"/>
          </table:table-cell>
        </table:table-row>
        <table:table-row table:style-name="TableRow63">
          <table:table-cell table:style-name="TableCell64" table:number-columns-spanned="2">
            <text:p text:style-name="P65"/>
            <text:p text:style-name="P66"><text:span text:style-name="T67">391.879,03</text:span></text:p>
          </table:table-cell>
          <table:covered-table-cell/>
          <table:table-cell table:style-name="TableCell68">
            <text:p text:style-name="P69"/>
          </table:table-cell>
          <table:table-cell table:style-name="TableCell70" table:number-columns-spanned="2">
            <text:p text:style-name="P71"/>
            <text:p text:style-name="P72"><text:span text:style-name="T73">379.767,90</text:span></text:p>
          </table:table-cell>
          <table:covered-table-cell/>
          <table:table-cell table:style-name="TableCell74">
            <text:p text:style-name="P75"/>
            <text:p text:style-name="P76"><text:span text:style-name="T77">379.767,90</text:span></text:p>
          </table:table-cell>
          <table:table-cell table:style-name="TableCell78">
            <text:p text:style-name="P79"/>
            <text:p text:style-name="P80">379.767,90</text:p>
          </table:table-cell>
          <table:table-cell table:style-name="TableCell81">
            <text:p text:style-name="P82"/>
          </table:table-cell>
          <table:covered-table-cell>
            <text:p text:style-name="P83"/>
          </table:covered-table-cell>
        </table:table-row>
      </table:table>
      <text:p text:style-name="P84"/>
      <text:p text:style-name="P85"/>
      <text:p text:style-name="P86"><text:span text:style-name="T87">Le variazioni del patrimonio</text:span></text:p>
      <text:p text:style-name="P88"/>
      <text:p text:style-name="P89">PIANO DI ALIENAZIONE E VALORIZZAZIONE DEL PATRIMONIO IMMOBILIARE PER IL TRIENNIO 2023, 2024, 2025</text:p>
      <text:p text:style-name="P90"/>
      <text:p text:style-name="P91"><text:span text:style-name="T92">Non</text:span><text:span text:style-name="T93"><text:s/>sono previste alienazione di beni immobili</text:span></text:p>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Servizio Innovazione e Gestioni Associate</text:span></text:p>
      <text:p text:style-name="P107"/>
      <text:p text:style-name="P108"/>
      <text:p text:style-name="P109"><text:span text:style-name="T110">USCITE –<text:s/></text:span><text:span text:style-name="T111">Euro<text:s/></text:span><text:span text:style-name="T112">582</text:span><text:span text:style-name="T113">.</text:span><text:span text:style-name="T114">000</text:span><text:span text:style-name="T115">,00</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ext:p text:style-name="P123">PROGETTO VALLECAMONICA ON-LINE</text:p>
            <text:p text:style-name="P124">Capitoli 1197<text:s/>– 1204</text:p>
            <text:p text:style-name="P125">Creditori vari</text:p>
            <text:p text:style-name="P126"/>
            <text:p text:style-name="P127">VOLI, attivo sul web da maggio 1999, è da 20 anni supporto e assistenza, fornitura di software applicativi, formazione e aggiornamento alla Pubblica Amministrazione della Valle Camonica e del Sebino Bresciano: Enti Comprensoriali, Comuni, Unioni, Aziende Sanitarie, Società e Enti Pubblici, Istituzioni Scolastiche.</text:p>
            <text:p text:style-name="P128"/>
            <text:p text:style-name="P129">Nel dettaglio:</text:p>
            <text:list text:style-name="LFO9" text:continue-numbering="true">
              <text:list-item>
                <text:p text:style-name="P130">N. 03 Enti Comprensoriali (Consorzio BIM, Comunità Montana di Valle Camonica e del Sebino Bresciano)</text:p>
              </text:list-item>
              <text:list-item>
                <text:p text:style-name="P131">N. 47 Comuni (tutti i comuni aderenti al Consorzio BIM in Valle Camonica, Sebino Bresciano e Valle Trompia)</text:p>
              </text:list-item>
              <text:list-item>
                <text:p text:style-name="P132">N. 07 Unioni di Comuni</text:p>
              </text:list-item>
              <text:list-item>
                <text:p text:style-name="P133">N. 19 Amministrazioni Scolastiche</text:p>
              </text:list-item>
              <text:list-item>
                <text:p text:style-name="P134">N. 01 Azienda Sanitaria</text:p>
              </text:list-item>
            </text:list>
            <text:list text:style-name="LFO8" text:continue-numbering="true">
              <text:list-item>
                <text:p text:style-name="P135">N. 02 altri Enti: l’Azienda Territoriale per i Servizi alla Persona e la Riserva Regionale delle Incisioni Rupestri di Ceto-Cimbergo-Paspardo</text:p>
              </text:list-item>
            </text:list>
            <text:p text:style-name="P136"/>
            <text:p text:style-name="P137">Attualmente l’obiettivo principale di VOLI è supportare le Pubbliche Amministrazioni alla corretta presenza sul web, nel rispetto delle leggi e dell’evoluzione normativa in materia di Amministrazione Digitale, Pubblicità Legale, Prevenzione della Corruzione e Obblighi di Pubblicità, Trasparenza e diffusione di informazioni nonché nel coordinamento dell’applicazione del Regolamento Ue 2016/679, noto come GDPR (General Data Protection Regulation).</text:p>
            <text:p text:style-name="P138"/>
            <text:p text:style-name="P139">Ogni dipendente comunale ha a disposizione un’innovativa piattaforma telematica, denominata “Ckube”, dove sono presenti innumerevoli strumenti (gestione del sito internet comunale, client e-mail, rassegne stampe, ricerche normative, Telemaco, ecc.).</text:p>
            <text:p text:style-name="P140"/>
            <text:p text:style-name="P141">Vengono inoltre gestite tutte le relative caselle di posta elettronica.</text:p>
            <text:p text:style-name="P142"/>
            <text:p text:style-name="P143">Dall’anno 2015 si è investita la quota derivante dalla locazione della fibra ottica al Consorzio Valle Camonica Servizi (vedi<text:s/><text:soft-page-break/>successiva voce al capitolo ENTRATE) per il potenziamento della rete di VOLI.</text:p>
            <text:p text:style-name="P144"/>
            <text:p text:style-name="P145">Una premessa:</text:p>
            <text:list text:style-name="LFO8" text:continue-numbering="true">
              <text:list-item>
                <text:p text:style-name="P146">il Consorzio BIM è promotore della stesura dei DB Topografici dei Comuni del proprio territorio e gestisce un servizio cartografico consultabile all’indirizzo:</text:p>
              </text:list-item>
            </text:list>
            <text:p text:style-name="P147"><text:span text:style-name="T148">www.geoportale.cmvallecamonica.bs.it</text:span></text:p>
            <text:list text:style-name="LFO8" text:continue-numbering="true">
              <text:list-item>
                <text:p text:style-name="P149">la Comunità Montana è capofila della gestione, per i propri Comuni, dello Sportello Unico delle Attività Produttive (SUAP) e dell’Edilizia (SUE) grazie ad una convenzione in scadenza nel presente anno;</text:p>
              </text:list-item>
            </text:list>
            <text:p text:style-name="P150">è raggiungibile all’indirizzo:</text:p>
            <text:p text:style-name="P151">www.sportellotelematico.cmvallecamonica.bs.it</text:p>
            <text:p text:style-name="P152"/>
            <text:p text:style-name="P153">Con la gestione unitaria delle funzioni e dei servizi tra i sopracitati Enti, è nata l’esigenza di una sinergia delle due funzioni, catalizzando i servizi in un’unica azione.</text:p>
            <text:p text:style-name="P154"/>
            <text:p text:style-name="P155">Bisogna ora fare un’ulteriore premessa: un DB Topografico, per sua natura, è uno strumento in continua evoluzione perché rappresenta lo stato di fatto del territorio che rappresenta.</text:p>
            <text:p text:style-name="P156"/>
            <text:p text:style-name="P157">Dunque, dopo la stesura principale, deve essere aggiornato in modo speditivo, cioè implementando ogni modifica che è intervenuta sul territorio (solo così l’investimento di un DB Topografico ha ragion d’essere, in quanto viene creato un impianto fisso che deve essere puntualmente aggiornato).</text:p>
            <text:p text:style-name="P158"/>
            <text:p text:style-name="P159">Con l’introduzione dello Sportello Unico dell’Edilizia ora l’Amministrazione Comunale ha una nuova opportunità: infatti, rendendo obbligatoria la presentazione telematica di una pratica edilizia (oltre agli innegabili vantaggi della gestione informatizzata del procedimento), la stessa conterrebbe anche uno strato cartografico che, se opportunamente trattato, renderebbe possibile l’aggiornamento di cui sopra.</text:p>
            <text:p text:style-name="P160"/>
            <text:p text:style-name="P161">Ovviamente questo richiede una formazione di un certo livello ed è a questo punto che interverrebbero i due Enti sovra comunali.</text:p>
            <text:p text:style-name="P162"/>
            <text:p text:style-name="P163">Vallecamonica On-line è diventato punto di riferimento di queste tematiche, permettendo lo sviluppo di attività legate al mondo della gestione territoriale.</text:p>
            <text:p text:style-name="P164"/>
            <text:p text:style-name="P165">Si ritiene che un’Amministrazione Comunale non possa più trascurare questi elementi e debba avere chiarezza di ciò che avviene sul proprio territorio.</text:p>
            <text:p text:style-name="P166"/>
            <text:p text:style-name="P167">Questi strumenti possono essere:</text:p>
            <text:list text:style-name="LFO8" text:continue-numbering="true">
              <text:list-item>
                <text:p text:style-name="P168">controllo dell’evoluzione del proprio territorio con l’aggiornamento in tempo reale di tutto ciò che implica un mutamento del<text:s/><text:soft-page-break/>suolo</text:p>
              </text:list-item>
              <text:list-item>
                <text:p text:style-name="P169">prezioso strumento fiscale che permetterebbe, grazie all’incrocio della banca dati catastale (ed altre realtà che potrebbero man mano essere convenzionate), una puntuale e corretta applicazione degli strumenti tributari</text:p>
              </text:list-item>
            </text:list>
            <text:p text:style-name="P170"/>
            <text:p text:style-name="P171">Ovviamente tutto ciò implica dei costi che dovranno essere condivisi con le Amministrazioni che vorranno percorrere questa strada.</text:p>
            <text:p text:style-name="P172"/>
            <text:p text:style-name="P173">Non per ultimo, l’attuale helpdesk di VOLI ha allargato la propria assistenza sulle pratiche SUAP e SUE, aiutando il professionista ed il cittadino alla corretta compilazione delle pratiche necessarie al disbrigo di una pratica telematica.</text:p>
            <text:p text:style-name="P174"/>
            <text:p text:style-name="P175">Lo stimolo per una buona riuscita del progetto viene dall’esperienza di SECOVAL S.r.l., società in house della Valle Sabbia che, negli anni, è diventata esempio nazionale, impiegando circa una trentina di dipendenti</text:p>
          </table:table-cell>
          <table:table-cell table:style-name="TableCell176">
            <text:p text:style-name="P177">Cap. 1197</text:p>
            <text:p text:style-name="P178">Euro 170.000,00</text:p>
            <text:p text:style-name="P179"/>
            <text:p text:style-name="P180">Cap. 1204</text:p>
            <text:p text:style-name="P181">Euro 70.000,00</text:p>
          </table:table-cell>
        </table:table-row>
        <table:table-row table:style-name="TableRow182">
          <table:table-cell table:style-name="TableCell183">
            <text:p text:style-name="P184"/>
            <text:p text:style-name="P185">PROGETTI DI INNOVAZIONE<text:s/>TECNOLOGICA</text:p>
            <text:p text:style-name="P186">Capitoli 1205, 2186/01 e /02</text:p>
            <text:p text:style-name="P187">Creditori Vari</text:p>
            <text:p text:style-name="P188"/>
            <text:p text:style-name="P189">Il Consorzio Comuni BIM, insieme alla Comunità Montana, è motore del territorio nell’ambito dell’Innovazione Tecnologica.</text:p>
            <text:p text:style-name="P190"/>
            <text:p text:style-name="P191">Questo capitolo permette di avere disponibilità annuali per il trattamento di tali tematiche, nonché per affrontare gli investimenti tecnologici necessari ad un buon funzionamento dell’infrastruttura a capo degli Uffici e Servizi del Consorzio e della Comunità Montana.</text:p>
          </table:table-cell>
          <table:table-cell table:style-name="TableCell192">
            <text:p text:style-name="P193">Cap. 1205</text:p>
            <text:p text:style-name="P194">Euro 20.000,00</text:p>
            <text:p text:style-name="P195"/>
            <text:p text:style-name="P196">Cap. 2186/01</text:p>
            <text:p text:style-name="P197">Euro 8.000,00</text:p>
            <text:p text:style-name="P198"/>
            <text:p text:style-name="P199">Cap. 2186/02</text:p>
            <text:p text:style-name="P200">Euro 15.000,00</text:p>
          </table:table-cell>
        </table:table-row>
        <table:table-row table:style-name="TableRow201">
          <table:table-cell table:style-name="TableCell202">
            <text:p text:style-name="P203"/>
            <text:p text:style-name="P204">MANUTENZIONE<text:s/>E ATTIVITA’ SIT</text:p>
            <text:p text:style-name="P205">Capitolo 1205</text:p>
            <text:p text:style-name="P206">Maggioli S.p.A.</text:p>
            <text:p text:style-name="P207"/>
            <text:p text:style-name="P208"><text:span text:style-name="T209">Il sopracitato portale<text:s/></text:span><text:span text:style-name="T210">www.geoportale.cmvallecamonica.bs.it</text:span><text:span text:style-name="T211"><text:s/>viene mantenuto, gestito ed aggiornato dall’azienda<text:s/></text:span><text:span text:style-name="T212">Maggioli S.p.A. (che ha inglobato l’azienda<text:s/></text:span><text:span text:style-name="T213">Globo S.r.l.), storico partner del Consorzio e leader a livello nazionale nel settore (</text:span><text:span text:style-name="T214">quasi tutte</text:span><text:span text:style-name="T215"><text:s/>le Comunità Montane del bresciano, ad esempio, si avvalgono dei servizi di quest’azienda).</text:span></text:p>
            <text:p text:style-name="P216"/>
            <text:p text:style-name="P217">Il portale SUAP / SUE non è altro che una “costola” del geoportale ed è il luogo virtuale dove convergono tutte le informazioni geografiche del nostro territorio.</text:p>
            <text:p text:style-name="P218"/>
            <text:p text:style-name="P219"><text:span text:style-name="T220">A cadenza mensile vengono caricati tutti i dati catastali aggiornati scaricandoli dal portale dedicato dell’Agenzia del Territorio denominato SISTER (</text:span><text:span text:style-name="T221">https://sister.agenziaentrate.gov.it</text:span><text:span text:style-name="T222">).</text:span></text:p>
            <text:p text:style-name="P223"/>
            <text:p text:style-name="P224">Inoltre, all’interno di questo contratto di manutenzione, sono presenti le licenze ESRI utilizzate dai Servizi Tecnici della Comunità Montana per l’implementazione di informazioni cartografiche (ArcMAP).</text:p>
          </table:table-cell>
          <table:table-cell table:style-name="TableCell225">
            <text:p text:style-name="P226">Euro 50.000,00</text:p>
          </table:table-cell>
        </table:table-row>
        <table:table-row table:style-name="TableRow227">
          <table:table-cell table:style-name="TableCell228">
            <text:p text:style-name="P229"/>
            <text:p text:style-name="P230">BANCHE DATI</text:p>
            <text:p text:style-name="P231">Capitolo 1205</text:p>
            <text:p text:style-name="P232">Wolters Kluwer e Sole24Ore</text:p>
            <text:p text:style-name="P233"/>
            <text:p text:style-name="P234">Lo strumento “Leggi d’Italia” e “Sole24Ore PA” permette a tutti i dipendenti della PA Camuna di avere strumenti innovativi per la ricerca di normative, prassi giuridiche, leggi, ecc.</text:p>
            <text:p text:style-name="P235"/>
            <text:p text:style-name="P236">La centralizzazione sullo strumento Ckube permette un drastico abbassamento dei costi (la spesa sostenute dal Consorzio BIM per tutte le sue PA equivale al costo per circa tre comuni con contratto singolo).</text:p>
            <text:p text:style-name="P237"/>
            <text:p text:style-name="P238">Inoltre vengono garantite delle sessioni formative per imparare ad utilizzare sempre al meglio lo strumento.</text:p>
            <text:p text:style-name="P239"/>
            <text:p text:style-name="P240">Dall’anno 2014, si è provveduto ad ottenere ulteriori sconti ed un’aggiunta di nuovi contenuti i quali, nell’anno 2015 e 2016, hanno avuto un ulteriore aggiunta senza nessun aggravio di costo</text:p>
          </table:table-cell>
          <table:table-cell table:style-name="TableCell241">
            <text:p text:style-name="P242">Euro 24.000,00</text:p>
          </table:table-cell>
        </table:table-row>
        <table:table-row table:style-name="TableRow243">
          <table:table-cell table:style-name="TableCell244">
            <text:p text:style-name="P245">SOSTEGNO ATTIVITA’<text:s/>DI INNOVAZIONE<text:s/>TECNOLOGICA</text:p>
            <text:p text:style-name="P246">Capitolo 1206</text:p>
            <text:p text:style-name="P247">Enti Vari</text:p>
            <text:p text:style-name="P248"/>
            <text:p text:style-name="P249">Il Consorzio Comuni BIM, insieme alla Comunità Montana, è motore del territorio nell’ambito dell’Innovazione Tecnologica.</text:p>
            <text:p text:style-name="P250"/>
            <text:p text:style-name="P251">Questo capitolo<text:s/>stanzia piccoli fondi per il sostentamento di progettazione in ambito di innovazione di altri Enti</text:p>
          </table:table-cell>
          <table:table-cell table:style-name="TableCell252">
            <text:p text:style-name="P253">Euro 5.000,00</text:p>
          </table:table-cell>
        </table:table-row>
        <table:table-row table:style-name="TableRow254">
          <table:table-cell table:style-name="TableCell255">
            <text:p text:style-name="P256"><text:span text:style-name="T257">RIFACIMENTO CATASTO PER COMUNI A<text:s/></text:span><text:span text:style-name="T258">PERIMETRO APERTO<text:s/></text:span><text:span text:style-name="T259">Capitolo 1407</text:span></text:p>
            <text:p text:style-name="P260">SECOVAL S.r.l.</text:p>
            <text:p text:style-name="P261"/>
            <text:p text:style-name="P262">La realizzazione dei Data Base Topografici,<text:s/>da parte del Consorzio BIM<text:s/>nei<text:s/>precedenti<text:s/>anni,<text:s/>è<text:s/>risultato<text:s/>di fondamentale importanza, costituendo la base per la revisione di queste mappe (in assenza di DBT risulta impossibile revisionare le mappe).</text:p>
            <text:p text:style-name="P263"/>
            <text:p text:style-name="P264">L’Agenzia delle Entrate,<text:s/>infatti, consente la stipula di una convenzione che permetta il rifacimento delle mappe per i Comuni a perimetro aperto, sull’esperimento positivo e collaudato effettuato in Valle<text:s/>Sabbia dalla<text:s/>Società pubblica<text:s/>SECOVAL<text:s/>S.r.l.<text:s/>(di cui<text:s/>il Consorzio BIM<text:s/>è socio).</text:p>
            <text:p text:style-name="P265"/>
            <text:p text:style-name="P266">Le mappe catastali vengono quindi rielaborate sul DB Topografico assegnando il sistema di riferimento nazionale adottato,<text:s/><text:soft-page-break/>vengono effettuate ricognizioni sul terreno nei casi di incoerenza con i confini materializzati o in assenza di confini, vengono recuperati gli arretrati ed inseriti in mappa, regolarizzate le pratiche, vengono eliminate le sezioni per i Comuni dove presenti ed unificate al Comune (es.<text:s/>Capo di Ponte-Valserta), si valuta l’impatto della nuova cartografia sul Nuovo Catasto Edilizio Urbano, vengono prodotti nuovi punti fiduciali e nuove monografie, vengono elaborate tabelle di collegamento tra il catasto terreni revisionato e vigente.</text:p>
            <text:p text:style-name="P267"/>
            <text:p text:style-name="P268">Ultimate le operazioni, la nuova cartografia catastale viene mandata in conservazione diventando a tutti gli effetti la nuova mappa catastale.</text:p>
            <text:p text:style-name="P269"/>
            <text:p text:style-name="P270">Ovviamente i possessori delle particelle saranno adeguatamente informati e verranno loro notificate le nuove rendite, ogni cittadino avrà inoltre diritto a porre osservazioni nei termini previsti dalla legge.</text:p>
            <text:p text:style-name="P271"/>
            <text:p text:style-name="P272">I vantaggi sono ben evidenti:</text:p>
            <text:list text:style-name="LFO10" text:continue-numbering="true">
              <text:list-item>
                <text:p text:style-name="P273">garanzia di una nuova cartografia catastale perfettamente allineata al DB Topografico, quindi perfettamente coincidente con la realtà del territorio;</text:p>
              </text:list-item>
              <text:list-item>
                <text:p text:style-name="P274">maggiore controllo e maggiore equità nella fiscalità locale;</text:p>
              </text:list-item>
              <text:list-item>
                <text:p text:style-name="P275">massima precisione nella progettazione di nuove opere, sia pubbliche che private;</text:p>
              </text:list-item>
              <text:list-item>
                <text:p text:style-name="P276">recupero dell’arretrato (frazionamenti per opere di pubblica utilità) e sistemazione delle proprietà demaniali;</text:p>
              </text:list-item>
              <text:list-item>
                <text:p text:style-name="P277">meno contenziosi privati per ragioni di confine.</text:p>
              </text:list-item>
            </text:list>
            <text:p text:style-name="P278"/>
            <text:p text:style-name="P279">Il lavoro verrà svolto da personale specializzato di Secoval S.r.l. che si avvarrà anche di specifici professionisti per la Direzione Lavori.</text:p>
            <text:p text:style-name="P280"/>
            <text:p text:style-name="P281">L’Agenzia delle Entrate compensa tale costo con le attività a suo carico, impiegando ore con il proprio personale per le attività previste in convenzione.</text:p>
            <text:p text:style-name="P282"/>
            <text:p text:style-name="P283">Si prevede di lavorare minimo 2 Comuni ogni anno (a seguito del primo anno di sperimentazione i lavori<text:s/>sono stati<text:s/>più rapidi);<text:s/>la convenzione sarà rinnovabile fino al completamento dei 25 Comuni della Valle Camonica aventi mappe a perimetro aperto (con gli unici vincoli di un comune confinante a perimetro chiuso e l’aver realizzato il DBT).</text:p>
          </table:table-cell>
          <table:table-cell table:style-name="TableCell284">
            <text:p text:style-name="P285">Euro 150.000,00</text:p>
          </table:table-cell>
        </table:table-row>
        <table:table-row table:style-name="TableRow286">
          <table:table-cell table:style-name="TableCell287">
            <text:p text:style-name="P288">CENTRO SERVIZI TERRITORIALI</text:p>
            <text:p text:style-name="P289">Capitolo 1193</text:p>
            <text:p text:style-name="P290">Provincia di Brescia</text:p>
            <text:p text:style-name="P291"/>
            <text:p text:style-name="P292"><text:span text:style-name="T293">La Provincia di Brescia promuove l’innovazione del proprio territorio tramite il Centro Servizi Territoriali (denominato anche Centro Innovazione e Tecnologie); vedi<text:s/></text:span><text:span text:style-name="T294">www.bresciagov.it</text:span><text:span text:style-name="T295">.</text:span></text:p>
            <text:p text:style-name="P296"/>
            <text:soft-page-break/>
            <text:p text:style-name="P297">Grazie ad un’apposita Convenzione che comporta il pagamento di una quota annuale gli Enti locali hanno alcuni servizi gratuiti come la Posta Elettronica Certificata (PEC) le Firme Digitali.</text:p>
            <text:p text:style-name="P298"/>
            <text:p text:style-name="P299">Il Consorzio BIM, negli anni, ha sovvenzionato dapprima interamente le quote annuali e, successivamente, la metà degli importi.</text:p>
            <text:p text:style-name="P300"/>
            <text:p text:style-name="P301">La sopracitata Convenzione è stata rinnovata nell’anno 2105 con scadenza al 31 dicembre 2020;<text:s/>con l’imminente nuova convenzione, il Consorzio pagherà solo ed esclusivamente la propria quota, comprensiva della piattaforma obbligatoria dei pagamenti elettronici denominata PagoPA.</text:p>
          </table:table-cell>
          <table:table-cell table:style-name="TableCell302">
            <text:p text:style-name="P303">Euro 20.000,00</text:p>
          </table:table-cell>
        </table:table-row>
        <table:table-row table:style-name="TableRow304">
          <table:table-cell table:style-name="TableCell305">
            <text:p text:style-name="P306">MANUTENZIONE APPLICAZIONI INFORMATICHE</text:p>
            <text:p text:style-name="P307">Capitolo 1125</text:p>
            <text:p text:style-name="P308">Vari</text:p>
            <text:p text:style-name="P309"/>
            <text:p text:style-name="P310">Questo capitolo copre i contratti di vari canoni di applicativi software.</text:p>
            <text:p text:style-name="P311"/>
            <text:p text:style-name="P312">Viene utilizzato anche da altri Responsabili di Servizio.</text:p>
          </table:table-cell>
          <table:table-cell table:style-name="TableCell313">
            <text:p text:style-name="P314">Euro 35.000,00</text:p>
          </table:table-cell>
        </table:table-row>
        <table:table-row table:style-name="TableRow315">
          <table:table-cell table:style-name="TableCell316">
            <text:p text:style-name="P317">SPESE LINEE DATI</text:p>
            <text:p text:style-name="P318">Capitolo<text:s/>1177</text:p>
            <text:p text:style-name="P319">Vari</text:p>
            <text:p text:style-name="P320"/>
            <text:p text:style-name="P321">Questo capitolo copre principalmente i canoni della Connettività a Banda Larga, elemento imprescindibile per il corretto funzionamento di tutti i Servizi.</text:p>
            <text:p text:style-name="P322"/>
            <text:p text:style-name="P323">La Connettività deve essere di standard elevato perché l’Ente espone anche servizi telematici come il Geoportale, lo Sportello Unico per le Attività Produttive e l’Edilizia nonché il Portale del Servizio Paghe e Presenze.</text:p>
          </table:table-cell>
          <table:table-cell table:style-name="TableCell324">
            <text:p text:style-name="P325">Euro 15.000,00</text:p>
          </table:table-cell>
        </table:table-row>
      </table:table>
      <text:p text:style-name="P326"/>
      <text:p text:style-name="P327"/>
      <text:p text:style-name="P328"/>
      <text:p text:style-name="P329"><text:span text:style-name="T330">ENTRATE –<text:s/></text:span><text:span text:style-name="T331">Euro 32.000,00</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CANONE LOCAZIONE FIBRA OTTICA</text:p>
            <text:p text:style-name="P339">Capitolo 4170</text:p>
            <text:p text:style-name="P340">Consorzio Servizi Valle Camonica</text:p>
            <text:p text:style-name="P341"/>
            <text:p text:style-name="P342">Il Consorzio Comuni BIM di Valle Camonica è proprietario di una rete a banda larga mista (principalmente in fibra ottica con estensioni in ponti radio) realizzata con l’obiettivo di portare il servizio di connettività dapprima alle sedi municipali ed enti istituzionali e successivamente ai cittadini ed imprese della Valle.</text:p>
            <text:p text:style-name="P343"/>
            <text:p text:style-name="P344">Tramite Deliberazione della propria Assemblea n. 55/12 in data 30.11.2011, ha affidato al Consorzio Vallecamonica Servizi di Darfo Boario Terme (BS) la gestione e manutenzione di quanto sopracitato.</text:p>
            <text:p text:style-name="P345"/>
            <text:p text:style-name="P346">Dunque è stata sottoscritta una convenzione in data 10.01.2012 (Nr. di Rep. 734) che ne definisce i rapporti.</text:p>
            <text:p text:style-name="P347"/>
            <text:p text:style-name="P348">All’Art. 6 – “Corrispettivi ed oneri” si esplicita che “[…] il secondo anno successivo alla stipula della presente convenzione (1 gennaio 2013): il 4% del valore dei ricavi sopradescritti e comunque un importo non inferiore a Euro 50.000,00= (Euro cinquantamila/00) […]”.</text:p>
            <text:p text:style-name="P349">Con successiva Deliberazione di Assemblea n. 13 in data 25.07.2018 è stata approvata una modifica nella succitata convenzione.</text:p>
            <text:p text:style-name="P350"/>
            <text:p text:style-name="P351">Dunque è stato sottoscritto un addendum in data 06.09.2018 (Nr. Di Rep. 811) che rivede i rapporti.</text:p>
            <text:p text:style-name="P352"/>
            <text:p text:style-name="P353">Nel dettaglio:</text:p>
            <text:p text:style-name="P354">Art. 3) Modifica art. 6 – corrispettivo e oneri, convenzione n. 734 in data 10.01.2012</text:p>
            <text:p text:style-name="P355">Viene sostituito il terzo punto “Dal quarto anno successivo alla stipula della presente convenzione (1 gennaio 2015) e sino alla effettiva durata della stessa il 10% del valore dei ricavi sopra descritti e comunque un importo annuo non inferiore a Euro 50.000,00 (euro cinquantamila/00)” con il seguente punto:</text:p>
            <text:p text:style-name="P356">“Dall’anno 2019 e sino alla effettiva durata della stessa il 10% del valore dei ricavi sopra descritti e comunque un importo annuo non inferiore a Euro 32.000,00 (euro trentaduemila/00)”.</text:p>
            <text:p text:style-name="P357"><text:span text:style-name="T358">Art. 4) Modifica art. 3. – affidamento delle infrastrutture,<text:s/></text:span><text:span text:style-name="T359">convenzione n. 734 in data 10.01.2012</text:span></text:p>
            <text:p text:style-name="P360">Viene aggiunto in seguente nuovo punto paragrafo:</text:p>
            <text:p text:style-name="P361">“Come elemento dell’infrastruttura TLC è ricompreso il data center ubicato presso il Palazzo del Consorzio Comuni BIM in Via Aldo Moro n. 7 sempre in Breno (Bs)”;</text:p>
            <text:p text:style-name="P362"/>
          </table:table-cell>
          <table:table-cell table:style-name="TableCell363">
            <text:p text:style-name="P364">Euro 32.000,00</text:p>
          </table:table-cell>
        </table:table-row>
      </table:table>
      <text:p text:style-name="P365"/>
      <text:p text:style-name="P366">SETTORE<text:s/>AMBIENTE E CICLABILI</text:p>
      <text:p text:style-name="P367"/>
      <text:p text:style-name="P368"><text:span text:style-name="T369">Move in Green - progetto di mobilità sostenibile casa-lavoro e casa-scuola</text:span></text:p>
      <text:p text:style-name="P370"/>
      <text:p text:style-name="P371"><text:span text:style-name="T372">Come noto il progetto “</text:span><text:span text:style-name="T373">Move in Green -</text:span><text:span text:style-name="T374"><text:s/>progetto</text:span><text:span text:style-name="T375"><text:s/>di mobilità sostenibile casa-lavoro e casa-scuola</text:span><text:span text:style-name="T376">”</text:span><text:span text:style-name="T377"><text:s/>è stato inserito negli atti di programmazione dell’ente a partire dal bilancio 2018, tramite variazione di bilancio del luglio 2018.</text:span></text:p>
      <text:p text:style-name="P378"><text:span text:style-name="T379">Il Progetto, di cui è soggetto capofila Provincia di Brescia, vede il BIM quale unico partner e ha ottenuto un finanziamento dal</text:span><text:span text:style-name="T380"><text:s/>Ministero dell’Ambiente e della Tutela del Territorio e del Mare</text:span><text:span text:style-name="T381"><text:s/>nell’ambito del<text:s/></text:span><text:span text:style-name="T382">"</text:span><text:span text:style-name="T383">Programma sperimentale nazionale di mobilità sostenibile casa-scuola e casa lavoro</text:span><text:span text:style-name="T384">"</text:span><text:span text:style-name="T385">.</text:span></text:p>
      <text:p text:style-name="P386">Il Progetto<text:s/>prevede, in sintesi, l’esecuzione di una serie di interventi/azioni per la realizzazione di un sistema di mobilità dolce integrata (ferrovia –<text:s/>ciclovia<text:s/>– punti attrattori quali ospedale, scuole, aree industriali, centri commerciali) sull’intero asse camuno – sebino (da Edolo a Sulzano).</text:p>
      <text:p text:style-name="P387">La proposta progettuale, da sviluppare con successivi progetti definitivi/esecutivi,<text:s/>prevedeva inizialmente<text:s/>interventi per complessivi € 1.542.067,80, finanziati per € 922.067,80 con contributo del Ministero, € 70.000,00 con quota di compartecipazione a carico della Provincia di Brescia ed € 550.000,00 con quota di compartecipazione a carico del Consorzio Comuni BIM di Valle Camonica.</text:p>
      <text:p text:style-name="P388"><text:span text:style-name="T389">Nell’ambito del Piano Operativo di Dettaglio (POD) di progetto è prevista l’esecuzione diretta da parte del BIM dell’attività<text:s/></text:span><text:span text:style-name="T390">“B01 Opere di connessione alla pista ciclabile GreenWay € 545.340,00”</text:span><text:span text:style-name="T391"><text:s/>che comprende un insieme di opere di collegamento delle principali stazioni ferroviarie e di vari altri siti con la pista ciclabile di Valle Camonica</text:span><text:span text:style-name="T392">.</text:span></text:p>
      <text:p text:style-name="P393">Tutte le altre attività previste nel POD (stazioni di ricarica per auto e biciclette, acquisto auto e biciclette elettriche e definizione servizi di condivisione e messa a disposizione delle stesse, realizzazione stalli per parcheggio bici elettriche, APP infomobilità, azioni formative, comunicazione, eventi, divulgazione, attività digitali, monitoraggio e affidamento gestione) sono in fase di attuazione da parte di Provincia di Brescia.</text:p>
      <text:p text:style-name="P394"/>
      <text:p text:style-name="P395">Tra le opere da realizzarsi a cura del Consorzio, la parte finanziariamente e strutturalmente più impegnativa è riferita ad un intervento di realizzazione di sottopasso ferroviario nei pressi della stazione ferroviaria di Boario Terme. Un secondo progetto prevede invece la realizzazione dei collegamenti di altre stazioni ferroviarie e strutture della Valle con il percorso della Ciclovia dell’Oglio.</text:p>
      <text:p text:style-name="P396">La complessità dell’opera in Boario Terme ha condotto in corso di progettazione ad una lievitazione della spesa a carico del BIM per la realizzazione dei due interventi prevedendola alla fase attuale in € 780.000,00 (640.000,00+140.000,00)<text:s/>dagli € 545.340,00 inizialmente previsti.</text:p>
      <text:p text:style-name="P397"/>
      <text:p text:style-name="P398"><text:span text:style-name="T399">I lavori relativi all’intervento di realizzazione di sottopasso ferroviario (spesa prevista € 640.000,00) nei pressi della stazione ferroviaria di Boario Terme risultano conclusi; rimangono tuttavia da liquidare alla ditta appaltatrice ulteriori somme derivanti dall’aggiornamento dei costi a seguito dell’aumento dei prezziari e in adempimento alla normativa emergenziale vigente; le somme vengono trasferite all’ente dal Ministero delle Infrastrutture e Mobilità Sostenibili e sono state recentemente aggiunte al bilancio 2022 in € 56.284,59 relativamente ai lavori contabilizzati nel primo semestre 2022. Considerando anche l’aggiornamento dei prezzi relativi ai lavori contabilizzati nel secondo semestre 2022 possono essere complessivamente previste a bilancio<text:s/></text:span><text:span text:style-name="T400">2023</text:span><text:span text:style-name="T401"><text:s/></text:span><text:span text:style-name="T402">entrate</text:span><text:span text:style-name="T403"><text:s/>dal Ministero e<text:s/></text:span><text:span text:style-name="T404">spese</text:span><text:span text:style-name="T405"><text:s/>verso la ditta appaltatrice per</text:span><text:span text:style-name="T406"><text:s/>€ 70.000,00.</text:span></text:p>
      <text:p text:style-name="P407"/>
      <text:p text:style-name="P408">I lavori relativi all’intervento di realizzazione dei collegamenti di altre stazioni ferroviarie e strutture della Valle con il percorso della Ciclovia dell’Oglio (progetto € 140.000,00) sono stati recentemente aggiudicati.</text:p>
      <text:p text:style-name="P409"/>
      <text:soft-page-break/>
      <text:p text:style-name="P410">Nel frattempo Provincia di Brescia sta procedendo alla realizzazione delle importanti fasi di progetto a proprio carico come sopra evidenziate.</text:p>
      <text:p text:style-name="P411">In tale ambito, anche a seguito dell’esito negativo (nessun partecipante) di una procedura ad evidenza pubblica esperita dalla Centrale Unica di Committenza provinciale per la ricerca di un operatore cui affidare i servizi di sharing di automobili e biciclette elettriche sul territorio camuno, in contatti tra le Amministrazioni dei due enti, è emersa la difficoltà di individuare sul mercato un operatore cui affidare la gestione delle attività sul territorio consistenti nell’utilizzo condiviso dei mezzi acquistati nell’ambito del progetto.<text:s/></text:p>
      <text:p text:style-name="P412"><text:span text:style-name="T413">L’Amministrazione del BIM ha pertanto concordato l’intervento dell’Ente, attraverso un trasferimento di fondi alla Provincia, al fine di<text:s/></text:span><text:span text:style-name="T414">migliorare le</text:span><text:span text:style-name="T415"><text:s/>condizioni economiche<text:s/></text:span><text:span text:style-name="T416">a base del</text:span><text:span text:style-name="T417"><text:s/>bando<text:s/></text:span><text:span text:style-name="T418">pubblico<text:s/></text:span><text:span text:style-name="T419">per ricerca di operatore di sharing di automobili, biciclette e van elettrici acquistati nell’ambito del progetto Move in Green.</text:span></text:p>
      <text:p text:style-name="P420"><text:span text:style-name="T421">A seguito di analoghe previsioni sul bilancio 2022/2024, la Giunta dell’Ente ha deliberato nel corso del 2022 trasferimenti alla Provincia per € 18.000,00 sull’annualità di bilancio 2022 e<text:s/></text:span><text:span text:style-name="T422">€ 12.000,00</text:span><text:span text:style-name="T423"><text:s/>sull’annualità di bilancio<text:s/></text:span><text:span text:style-name="T424">2023.</text:span></text:p>
      <text:p text:style-name="P425">Nella seconda metà del 2022 è stata conclusa una nuova procedura ad evidenza pubblica da parte della Centrale Unica di Committenza provinciale, aggiornata con condizioni più favorevoli per gli operatori economici, che ha portato all’individuazione di un operatore interessato alla gestione dei servizi di sharing delle sole auto elettriche e la cui attivazione è stata calendarizzata entro la fine del 2022. Per quanto riguarda la gestione delle biciclette elettriche, non essendo stato reperito alcun operatore interessato sul mercato, le stesse sono state assegnate ai comuni di riferimento, per iniziative in accordo con le scuole o con le Associazioni presenti sul territorio. A causa di alcuni ritardi nelle consegne delle attrezzature, l’installazione di colonnine per ricarica delle bici elettriche e dei relativi stalli è prevista per il Marzo 2023.</text:p>
      <text:p text:style-name="P426"/>
      <text:p text:style-name="P427"/>
      <text:p text:style-name="P428">SETTORE POLITICHE SOCIALI</text:p>
      <text:p text:style-name="P429">Piano di Zona</text:p>
      <text:p text:style-name="P430">Introdotto con la Legge Quadro 328 del 2000 e successivamente normato dalla Legge Regionale n.3 del 2008, il Piano di Zona rappresenta ormai da circa due decenni lo strumento di riferimento per la programmazione delle politiche e dei servizi sociali e rappresenta lo strumento più innovativo nella realtà delle politiche e dei servizi sociali degli ultimi anni.</text:p>
      <text:p text:style-name="P431">Lo stesso strumento della progettazione partecipata attraverso il Piano Sociale di Zona, viene ripreso e normato, a sua volta, anche dalla Legge Regionale n. 3 del 2008.</text:p>
      <text:p text:style-name="P432">In particolare il Piano di zona è definito come lo strumento promosso dai diversi soggetti istituzionali e comunitari per:</text:p>
      <text:list text:style-name="LFO11" text:continue-numbering="true">
        <text:list-item>
          <text:p text:style-name="P433">analizzare i bisogni e i problemi della popolazione sotto il profilo qualitativo e quantitativo;</text:p>
        </text:list-item>
        <text:list-item>
          <text:p text:style-name="P434">riconoscere e mobilitare le risorse professionali, personali, strutturali, economiche pubbliche/private e del volontariato;</text:p>
        </text:list-item>
        <text:list-item>
          <text:p text:style-name="P435">definire obiettivi e priorità, nel triennio di durata del Piano attorno a cui finalizzare le risorse;</text:p>
        </text:list-item>
        <text:list-item>
          <text:p text:style-name="P436">individuare le unità d’offerta e le forme organizzative appropriate, nel rispetto dei vincoli normativi, delle specificità e delle caratteristiche proprie delle singole comunità locali;</text:p>
        </text:list-item>
        <text:list-item>
          <text:p text:style-name="P437">stabilire forme e modalità gestionali atte a garantire approcci integrati e interventi connotati in termini di efficacia, efficienza ed economicità;</text:p>
        </text:list-item>
        <text:list-item>
          <text:p text:style-name="P438">prevedere sistemi, modalità, responsabilità e tempi per la verifica e la valutazione dei programmi e dei servizi.</text:p>
        </text:list-item>
      </text:list>
      <text:p text:style-name="P439">Il Piano di Zona dell’Ambito di Valle Camonica per il triennio 2021-2023 intende ricomporre la frammentarietà territoriale, mettendo in campo la condivisione di otto traguardi, otto mete pensate per essere raggiunte insieme, attraverso un cammino d’impegno condiviso.</text:p>
      <text:p text:style-name="P440">All’Accordo di Programma sottoscritto nel gennaio 2022 partecipano i Comuni dell’Ambito, l’Azienda Territoriale per i Servizi alla Persona, la Comunità Montana di Valle Camonica, il Consorzio Comuni BIM di Valle Camonica, l’ATS della Montagna e l’ASST Valcamonica in qualità di soggetti sottoscrittori e vede quali soggetti aderenti le realtà territoriali del terzo settore. L’intesa sottoscritta prevede un ruolo attivo degli Enti comprensoriali in quanto soggetti che compartecipano alla realizzazione del sistema integrato degli interventi e dei servizi sociali attraverso l’attuazione di iniziative, <text:s/>garantendo la continuità delle risorse destinate all’integrazione della quota di solidarietà dei Comuni dell’Ambito e partecipando attraverso i propri rappresentanti all’Ufficio di Piano.</text:p>
      <text:p text:style-name="P441"/>
      <text:p text:style-name="P442"/>
      <text:p text:style-name="P443">Trasporto disabili</text:p>
      <text:p text:style-name="P444">Il Trasporto delle Persone disabili presso i Centri Diurni è un servizio che i Comuni hanno storicamente sempre garantito sul territorio e fino all’anno 2016 è stato sostenuto dagli Enti Comprensoriali con un contributo ripartito fra gli Enti gestori <text:s/>(Arcobaleno – Azzurra – Cardo e Pia Fondazione) dei CDD <text:s/>che svolgono <text:s/>il trasporto con l’utilizzo di mezzi e personale proprio.</text:p>
      <text:p text:style-name="P445">Dall’anno 2019, il servizio viene sostenuto attraverso specifica intesa con l’Azienda Territoriale per i Servizi alla Persona.<text:s/></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text:span text:style-name="T466">VALUTAZIONI FINALI DELLA PROGRAMMAZIONE</text:span></text:p>
      <text:p text:style-name="P467"/>
      <text:p text:style-name="P468"><text:span text:style-name="T469">Il Bilancio del Consorzio Comuni BIM di Valle Camonica,<text:s/></text:span><text:span text:style-name="T470"><text:s/>chiude in pareggio per il triennio 2023/2025.</text:span><text:span text:style-name="T471"><text:s/></text:span><text:span text:style-name="T472">P</text:span><text:span text:style-name="T473">rosegue l'impegno della amministrazione a supporto delle iniziative previste dalla Comunità Montana di Valle Camonica nei settori della cultura, turismo, agricoltura, foreste e bonifica montana, Parco dell'Adamello, lavori pubblici.<text:s/></text:span></text:p>
      <text:p text:style-name="P474"><text:span text:style-name="T475">Previsti inoltre trasferimenti, sempre alla Comunità Montana per la compartecipazione a progetti di natura comprensoriale come ad esempio la gestione del servizio bibliotecario – la manutenzione delle piste ciclabili – la compartecipazione a finanziamenti di interventi nel settore della bonifica montana.<text:s/></text:span></text:p>
      <text:p text:style-name="P476"/>
      <text:p text:style-name="P477"><text:span text:style-name="T478">Sono stanziate nel triennio risorse sia per<text:s/></text:span><text:span text:style-name="T479">i Comuni del Lago e della Val Trompia<text:s/></text:span><text:span text:style-name="T480">che per<text:s/></text:span><text:span text:style-name="T481">i piccoli Comuni (sotto i 1.000 abitanti)</text:span><text:span text:style-name="T482">.</text:span></text:p>
      <text:p text:style-name="P483"><text:span text:style-name="T484">Prosegue l'iniziativa dello Skipass che vede allargarsi il raggio d'azione dei partecipanti e con ciò si auspica una presenza più numerosa dei comprensori sciistici della Valle e di quelli della Val di Scalve e vede inoltre aumentare la compartecipazione finanziaria a € 130.000,00. Speriamo che le condizioni emergenziali ancora in essere possano al più presto migliorare e consentire la pratica di questo sport molto importante per l’economia del nostro comprensorio.</text:span></text:p>
      <text:p text:style-name="P485"><text:span text:style-name="T486">Nella stesura del Bilancio si è tenuto conto anche di quanto previsto all'art. 21 del D. Lgs. 176/2016 “Testo Unico in materia di società a partecipazione pubblica” che evidenzia uno stanziamento di €<text:s/></text:span><text:span text:style-name="T487">147.661,38</text:span><text:span text:style-name="T488">, e si è effettuato il conteggio per il fondo crediti di dubbia esigibilità che prevede €<text:s/></text:span><text:span text:style-name="T489">143.775,99 €</text:span><text:span text:style-name="T490">.<text:s/></text:span></text:p>
      <text:p text:style-name="P491">I Trasferimenti alla Comunità nel settore delle Foreste e Bonifica Montana vanno nella direzione di una particolare attenzione alla gestione del territorio e dell'ambiente, così come quelli attivati.<text:s/></text:p>
      <text:p text:style-name="P492"><text:span text:style-name="T493">Il 2023<text:s/></text:span><text:span text:style-name="T494">vede in entrata uno stanziamento di €. 10.000.000,00 relativi alla<text:s/></text:span><text:span text:style-name="T495">LR. 5/2020 - Trasferimento da Provincia per canoni grandi derivazioni</text:span><text:span text:style-name="T496">. Dovrebbe <text:s/>concretizzarsi una prima tranche di trasferimenti<text:s/></text:span><text:span text:style-name="T497">che consentirà</text:span><text:span text:style-name="T498"><text:s/>a nostra volta di<text:s/></text:span><text:span text:style-name="T499"><text:s/>di trasferire a Comunità Montana di Valle Camonica risorse per il Piano Strategico</text:span><text:span text:style-name="T500">.</text:span></text:p>
      <text:p text:style-name="P501"><text:span text:style-name="T502">In un Consorzio così grande, con situazioni particolarmente diverse e complicate, c'è bisogno di poter contribuire concretamente allo sviluppo socio turi</text:span><text:span text:style-name="T503">stico.</text:span><text:span text:style-name="T504"><text:s/></text:span><text:span text:style-name="T505">M</text:span><text:span text:style-name="T506">aggior</text:span><text:span text:style-name="T507">i</text:span><text:span text:style-name="T508"><text:s/>entrate sarebbero assolutamente necessarie e ci si si sta attivando su tutti i fronti</text:span><text:span text:style-name="T509"><text:s/>al fine di rendere il</text:span><text:span text:style-name="T510"><text:s/>Consorzio BIM<text:s/></text:span><text:span text:style-name="T511">protagonista a sostegno del<text:s/></text:span><text:span text:style-name="T512">territorio,<text:s/></text:span><text:span text:style-name="T513">dei<text:s/></text:span><text:span text:style-name="T514">suoi Comuni e<text:s/></text:span><text:span text:style-name="T515">del</text:span><text:span text:style-name="T516">le sue realtà economiche.<text:s/></text:span></text:p>
      <text:p text:style-name="P517"/>
      <text:p text:style-name="P518">Breno, 21/11/2022</text:p>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text:s/>Il Responsabile</text:p>
            <text:p text:style-name="P527"><text:s/>del Servizio Finanziario</text:p>
            <text:p text:style-name="P528">Rag. Giuseppe Maffessoli</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text:p>
            <text:p text:style-name="P549">Il Rappresentante Legale</text:p>
            <text:p text:style-name="P550">Alessandro Bonomelli</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imes-Bold" svg:font-family="Times-Bold" style:font-family-generic="system" svg:panose-1="0 0 0 0 0 0 0 0 0 0"/>
    <style:font-face style:name="Times-Roman" svg:font-family="Times-Roman" style:font-family-generic="system" svg:panose-1="0 0 0 0 0 0 0 0 0 0"/>
    <style:font-face style:name="Trebuchet MS" svg:font-family="Trebuchet MS" style:font-family-generic="swiss" style:font-pitch="variable" svg:panose-1="2 11 6 3 2 2 2 2 2 4"/>
    <style:font-face style:name="Trebuchet-MS" svg:font-family="Trebuchet-MS" style:font-family-generic="swiss"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8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Normale" style:next-style-name="Normale" style:default-outline-level="2">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style="italic" style:font-style-asian="italic" style:font-style-complex="italic"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weight="bold" style:font-weight-asian="bold" style:font-weight-complex="bold"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widows="2" fo:orphans="2" style:text-autospace="ideograph-alpha" fo:text-align="justify" fo:margin-top="0.0833in" fo:line-height="105%"/>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widows="2" fo:orphans="2" style:text-autospace="ideograph-alpha" fo:text-align="justify" fo:margin-top="0.0833in" fo:line-height="105%"/>
      <style:text-properties style:font-name="Calibri" style:font-name-complex="Times New Roman" fo:font-style="italic" style:font-style-asian="italic" style:font-style-complex="italic"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widows="2" fo:orphans="2" style:text-autospace="ideograph-alpha" fo:text-align="justify" fo:margin-top="0.0833in" fo:line-height="105%"/>
      <style:text-properties style:font-name="Calibri" style:font-name-complex="Times New Roman" fo:font-weight="bold" style:font-weight-asian="bold" style:font-weight-complex="bold" fo:font-size="11pt" style:font-size-asian="11pt" style:font-size-complex="11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widows="2" fo:orphans="2" style:text-autospace="ideograph-alpha" fo:text-align="justify" fo:margin-top="0.0833in" fo:line-height="105%"/>
      <style:text-properties style:font-name="Calibri" style:font-name-complex="Times New Roman" fo:font-style="italic" style:font-style-asian="italic" style:font-style-complex="italic" fo:font-size="11pt" style:font-size-asian="11pt" style:font-size-complex="11pt" style:language-asian="en" style:country-asian="US" fo:hyphenate="false"/>
    </style:style>
    <style:style style:name="Normale" style:display-name="Norma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font-size="12pt" style:font-size-asian="12pt" style:font-size-complex="12pt" style:language-asian="en" style:country-asian="US"/>
    </style:style>
    <style:style style:name="Titolo5Carattere" style:display-name="Titolo 5 Carattere" style:family="text" style:parent-style-name="Car.predefinitoparagrafo">
      <style:text-properties style:font-name="Calibri Light" style:font-name-asian="Times New Roman" style:font-name-complex="Times New Roman" fo:font-weight="bold" style:font-weight-asian="bold" style:font-weight-complex="bold" style:language-asian="en" style:country-asian="US"/>
    </style:style>
    <style:style style:name="Titolo6Carattere" style:display-name="Titolo 6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style:language-asian="en" style:country-asian="US"/>
    </style:style>
    <style:style style:name="Titolo7Carattere" style:display-name="Titolo 7 Carattere" style:family="text" style:parent-style-name="Car.predefinitoparagrafo">
      <style:text-properties style:font-name-complex="Times New Roman" fo:font-style="italic" style:font-style-asian="italic" style:font-style-complex="italic" style:language-asian="en" style:country-asian="US"/>
    </style:style>
    <style:style style:name="Titolo8Carattere" style:display-name="Titolo 8 Carattere" style:family="text" style:parent-style-name="Car.predefinitoparagrafo">
      <style:text-properties style:font-name-complex="Times New Roman" fo:font-weight="bold" style:font-weight-asian="bold" style:font-weight-complex="bold" style:language-asian="en" style:country-asian="US"/>
    </style:style>
    <style:style style:name="Titolo9Carattere" style:display-name="Titolo 9 Carattere" style:family="text" style:parent-style-name="Car.predefinitoparagrafo">
      <style:text-properties style:font-name-complex="Times New Roman" fo:font-style="italic" style:font-style-asian="italic" style:font-style-complex="italic" style:language-asian="en" style:country-asian="US"/>
    </style:style>
    <style:style style:name="Stiledidefault" style:display-name="Stile di default" style:family="text"/>
    <style:style style:name="rtf1Normal" style:display-name="rtf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Stiledidefault" style:display-name="rtf1 Stile di default" style:family="text"/>
    <style:style style:name="rtf1heading1" style:display-name="rtf1 heading 1"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heading2" style:display-name="rtf1 heading 2"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heading3" style:display-name="rtf1 heading 3" style:family="paragraph" style:next-style-name="rtf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Normal" style:display-name="rtf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Stiledidefault" style:display-name="rtf2 Stile di default" style:family="text"/>
    <style:style style:name="rtf2heading1" style:display-name="rtf2 heading 1"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heading2" style:display-name="rtf2 heading 2"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heading3" style:display-name="rtf2 heading 3" style:family="paragraph" style:next-style-name="rtf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Normal" style:display-name="rtf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Stiledidefault" style:display-name="rtf3 Stile di default" style:family="text"/>
    <style:style style:name="rtf3heading1" style:display-name="rtf3 heading 1"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3heading2" style:display-name="rtf3 heading 2"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3heading3" style:display-name="rtf3 heading 3" style:family="paragraph" style:next-style-name="rtf3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4Normal" style:display-name="rtf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Stiledidefault" style:display-name="rtf4 Stile di default" style:family="text"/>
    <style:style style:name="rtf4heading1" style:display-name="rtf4 heading 1"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heading2" style:display-name="rtf4 heading 2"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heading3" style:display-name="rtf4 heading 3" style:family="paragraph" style:next-style-name="rtf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Normal" style:display-name="rtf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Stiledidefault" style:display-name="rtf5 Stile di default" style:family="text"/>
    <style:style style:name="rtf5heading1" style:display-name="rtf5 heading 1"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5heading2" style:display-name="rtf5 heading 2"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5heading3" style:display-name="rtf5 heading 3" style:family="paragraph" style:next-style-name="rtf5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6Normal" style:display-name="rtf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Normal" style:display-name="rtf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8Normal" style:display-name="rtf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Normal" style:display-name="rtf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Stiledidefault" style:display-name="rtf9 Stile di default" style:family="text"/>
    <style:style style:name="rtf9heading1" style:display-name="rtf9 heading 1"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9heading2" style:display-name="rtf9 heading 2"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next-style-name="rtf9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10Normal" style:display-name="rtf1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Normal" style:display-name="rtf1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Normal" style:display-name="rtf1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Stiledidefault" style:display-name="rtf12 Stile di default" style:family="text"/>
    <style:style style:name="rtf12heading1" style:display-name="rtf12 heading 1"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heading2" style:display-name="rtf12 heading 2"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heading3" style:display-name="rtf12 heading 3" style:family="paragraph" style:next-style-name="rtf1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3Normal" style:display-name="rtf1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3Stiledidefault" style:display-name="rtf13 Stile di default" style:family="text"/>
    <style:style style:name="rtf13heading1" style:display-name="rtf13 heading 1" style:family="paragraph" style:next-style-name="rtf13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13heading2" style:display-name="rtf13 heading 2" style:family="paragraph" style:next-style-name="rtf13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13heading3" style:display-name="rtf13 heading 3" style:family="paragraph" style:next-style-name="rtf13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14Normal" style:display-name="rtf1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5Normal" style:display-name="rtf1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6Normal" style:display-name="rtf1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6Stiledidefault" style:display-name="rtf16 Stile di default" style:family="text"/>
    <style:style style:name="rtf16heading1" style:display-name="rtf16 heading 1"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6heading2" style:display-name="rtf16 heading 2"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6heading3" style:display-name="rtf16 heading 3" style:family="paragraph" style:next-style-name="rtf1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7Normal" style:display-name="rtf1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7Stiledidefault" style:display-name="rtf17 Stile di default" style:family="text"/>
    <style:style style:name="rtf17heading1" style:display-name="rtf17 heading 1"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7heading2" style:display-name="rtf17 heading 2"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7heading3" style:display-name="rtf17 heading 3" style:family="paragraph" style:next-style-name="rtf1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8Normal" style:display-name="rtf1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8Stiledidefault" style:display-name="rtf18 Stile di default" style:family="text"/>
    <style:style style:name="rtf18heading1" style:display-name="rtf18 heading 1"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8heading2" style:display-name="rtf18 heading 2"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8heading3" style:display-name="rtf18 heading 3" style:family="paragraph" style:next-style-name="rtf1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9Normal" style:display-name="rtf1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9Stiledidefault" style:display-name="rtf19 Stile di default" style:family="text"/>
    <style:style style:name="rtf19heading1" style:display-name="rtf19 heading 1" style:family="paragraph" style:next-style-name="rtf19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19heading2" style:display-name="rtf19 heading 2" style:family="paragraph" style:next-style-name="rtf19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19heading3" style:display-name="rtf19 heading 3" style:family="paragraph" style:next-style-name="rtf19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20Normal" style:display-name="rtf2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0Stiledidefault" style:display-name="rtf20 Stile di default" style:family="text"/>
    <style:style style:name="rtf20heading1" style:display-name="rtf20 heading 1" style:family="paragraph" style:next-style-name="rtf2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0heading2" style:display-name="rtf20 heading 2" style:family="paragraph" style:next-style-name="rtf2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0heading3" style:display-name="rtf20 heading 3" style:family="paragraph" style:next-style-name="rtf2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1Normal" style:display-name="rtf2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1Stiledidefault" style:display-name="rtf21 Stile di default" style:family="text"/>
    <style:style style:name="rtf21heading1" style:display-name="rtf21 heading 1" style:family="paragraph" style:next-style-name="rtf21Normal">
      <style:paragraph-properties fo:widows="0" fo:orphans="0" style:text-autospace="none" fo:margin-bottom="0in" fo:line-height="100%"/>
      <style:text-properties style:font-name="Wingdings" style:font-name-complex="Wingdings" fo:font-weight="bold" style:font-weight-asian="bold" style:font-weight-complex="bold" fo:font-size="16pt" style:font-size-asian="16pt" style:font-size-complex="16pt" fo:hyphenate="false"/>
    </style:style>
    <style:style style:name="rtf21heading2" style:display-name="rtf21 heading 2" style:family="paragraph" style:next-style-name="rtf21Normal">
      <style:paragraph-properties fo:widows="0" fo:orphans="0" style:text-autospace="none" fo:margin-bottom="0in" fo:line-height="100%"/>
      <style:text-properties style:font-name="Wingdings" style:font-name-complex="Wingdings" fo:font-weight="bold" style:font-weight-asian="bold" style:font-weight-complex="bold" fo:font-style="italic" style:font-style-asian="italic" style:font-style-complex="italic" fo:font-size="14pt" style:font-size-asian="14pt" style:font-size-complex="14pt" fo:hyphenate="false"/>
    </style:style>
    <style:style style:name="rtf21heading3" style:display-name="rtf21 heading 3" style:family="paragraph" style:next-style-name="rtf21Normal">
      <style:paragraph-properties fo:widows="0" fo:orphans="0" style:text-autospace="none" fo:margin-bottom="0in" fo:line-height="100%"/>
      <style:text-properties style:font-name="Wingdings" style:font-name-complex="Wingdings" fo:font-weight="bold" style:font-weight-asian="bold" style:font-weight-complex="bold" fo:font-size="13pt" style:font-size-asian="13pt" style:font-size-complex="13pt" fo:hyphenate="false"/>
    </style:style>
    <style:style style:name="rtf22Normal" style:display-name="rtf2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2Stiledidefault" style:display-name="rtf22 Stile di default" style:family="text"/>
    <style:style style:name="rtf22heading1" style:display-name="rtf22 heading 1"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2heading2" style:display-name="rtf22 heading 2"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2heading3" style:display-name="rtf22 heading 3" style:family="paragraph" style:next-style-name="rtf2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3Normal" style:display-name="rtf2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3Stiledidefault" style:display-name="rtf23 Stile di default" style:family="text"/>
    <style:style style:name="rtf23heading1" style:display-name="rtf23 heading 1" style:family="paragraph" style:next-style-name="rtf23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23heading2" style:display-name="rtf23 heading 2" style:family="paragraph" style:next-style-name="rtf23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23heading3" style:display-name="rtf23 heading 3" style:family="paragraph" style:next-style-name="rtf23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24Normal" style:display-name="rtf2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4Stiledidefault" style:display-name="rtf24 Stile di default" style:family="text"/>
    <style:style style:name="rtf24heading1" style:display-name="rtf24 heading 1"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4heading2" style:display-name="rtf24 heading 2"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4heading3" style:display-name="rtf24 heading 3" style:family="paragraph" style:next-style-name="rtf2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5Normal" style:display-name="rtf2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5Stiledidefault" style:display-name="rtf25 Stile di default" style:family="text"/>
    <style:style style:name="rtf25heading1" style:display-name="rtf25 heading 1"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5heading2" style:display-name="rtf25 heading 2"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5heading3" style:display-name="rtf25 heading 3" style:family="paragraph" style:next-style-name="rtf2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6Normal" style:display-name="rtf2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6Stiledidefault" style:display-name="rtf26 Stile di default" style:family="text"/>
    <style:style style:name="rtf26heading1" style:display-name="rtf26 heading 1"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6heading2" style:display-name="rtf26 heading 2"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6heading3" style:display-name="rtf26 heading 3" style:family="paragraph" style:next-style-name="rtf2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7Normal" style:display-name="rtf2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7Stiledidefault" style:display-name="rtf27 Stile di default" style:family="text"/>
    <style:style style:name="rtf27heading1" style:display-name="rtf27 heading 1" style:family="paragraph" style:next-style-name="rtf27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7heading2" style:display-name="rtf27 heading 2" style:family="paragraph" style:next-style-name="rtf2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7heading3" style:display-name="rtf27 heading 3" style:family="paragraph" style:next-style-name="rtf27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8Normal" style:display-name="rtf2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8Stiledidefault" style:display-name="rtf28 Stile di default" style:family="text"/>
    <style:style style:name="rtf28heading1" style:display-name="rtf28 heading 1"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28heading2" style:display-name="rtf28 heading 2"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28heading3" style:display-name="rtf28 heading 3" style:family="paragraph" style:next-style-name="rtf2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29Normal" style:display-name="rtf2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29Stiledidefault" style:display-name="rtf29 Stile di default" style:family="text"/>
    <style:style style:name="rtf29heading1" style:display-name="rtf29 heading 1" style:family="paragraph" style:next-style-name="rtf29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29heading2" style:display-name="rtf29 heading 2" style:family="paragraph" style:next-style-name="rtf29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29heading3" style:display-name="rtf29 heading 3" style:family="paragraph" style:next-style-name="rtf29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30Normal" style:display-name="rtf3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0Stiledidefault" style:display-name="rtf30 Stile di default" style:family="text"/>
    <style:style style:name="rtf30heading1" style:display-name="rtf30 heading 1"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0heading2" style:display-name="rtf30 heading 2"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0heading3" style:display-name="rtf30 heading 3" style:family="paragraph" style:next-style-name="rtf3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1Normal" style:display-name="rtf3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1Stiledidefault" style:display-name="rtf31 Stile di default" style:family="text"/>
    <style:style style:name="rtf31heading1" style:display-name="rtf31 heading 1"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31heading2" style:display-name="rtf31 heading 2"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31heading3" style:display-name="rtf31 heading 3" style:family="paragraph" style:next-style-name="rtf31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rtf32Normal" style:display-name="rtf3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2Stiledidefault" style:display-name="rtf32 Stile di default" style:family="text"/>
    <style:style style:name="rtf32heading1" style:display-name="rtf32 heading 1"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2heading2" style:display-name="rtf32 heading 2"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2heading3" style:display-name="rtf32 heading 3" style:family="paragraph" style:next-style-name="rtf3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3Normal" style:display-name="rtf3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3Stiledidefault" style:display-name="rtf33 Stile di default" style:family="text"/>
    <style:style style:name="rtf33heading1" style:display-name="rtf33 heading 1"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3heading2" style:display-name="rtf33 heading 2"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3heading3" style:display-name="rtf33 heading 3" style:family="paragraph" style:next-style-name="rtf3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4Normal" style:display-name="rtf3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4Stiledidefault" style:display-name="rtf34 Stile di default" style:family="text"/>
    <style:style style:name="rtf34heading1" style:display-name="rtf34 heading 1"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4heading2" style:display-name="rtf34 heading 2"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4heading3" style:display-name="rtf34 heading 3" style:family="paragraph" style:next-style-name="rtf3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5Normal" style:display-name="rtf3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5Stiledidefault" style:display-name="rtf35 Stile di default" style:family="text"/>
    <style:style style:name="rtf35heading1" style:display-name="rtf35 heading 1" style:family="paragraph" style:next-style-name="rtf3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5heading2" style:display-name="rtf35 heading 2" style:family="paragraph" style:next-style-name="rtf3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5heading3" style:display-name="rtf35 heading 3" style:family="paragraph" style:next-style-name="rtf3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6Normal" style:display-name="rtf3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6Stiledidefault" style:display-name="rtf36 Stile di default" style:family="text"/>
    <style:style style:name="rtf36heading1" style:display-name="rtf36 heading 1"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6heading2" style:display-name="rtf36 heading 2"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6heading3" style:display-name="rtf36 heading 3" style:family="paragraph" style:next-style-name="rtf3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7Normal" style:display-name="rtf3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7Stiledidefault" style:display-name="rtf37 Stile di default" style:family="text"/>
    <style:style style:name="rtf37heading1" style:display-name="rtf37 heading 1" style:family="paragraph" style:next-style-name="rtf3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7heading2" style:display-name="rtf37 heading 2" style:family="paragraph" style:next-style-name="rtf3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7heading3" style:display-name="rtf37 heading 3" style:family="paragraph" style:next-style-name="rtf3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8Normal" style:display-name="rtf3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8Stiledidefault" style:display-name="rtf38 Stile di default" style:family="text"/>
    <style:style style:name="rtf38heading1" style:display-name="rtf38 heading 1"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8heading2" style:display-name="rtf38 heading 2"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8heading3" style:display-name="rtf38 heading 3" style:family="paragraph" style:next-style-name="rtf3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39Normal" style:display-name="rtf3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39Stiledidefault" style:display-name="rtf39 Stile di default" style:family="text"/>
    <style:style style:name="rtf39heading1" style:display-name="rtf39 heading 1" style:family="paragraph" style:next-style-name="rtf3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39heading2" style:display-name="rtf39 heading 2" style:family="paragraph" style:next-style-name="rtf3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39heading3" style:display-name="rtf39 heading 3" style:family="paragraph" style:next-style-name="rtf3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0Normal" style:display-name="rtf4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0Stiledidefault" style:display-name="rtf40 Stile di default" style:family="text"/>
    <style:style style:name="rtf40heading1" style:display-name="rtf40 heading 1"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0heading2" style:display-name="rtf40 heading 2"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0heading3" style:display-name="rtf40 heading 3" style:family="paragraph" style:next-style-name="rtf4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1Normal" style:display-name="rtf4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1Stiledidefault" style:display-name="rtf41 Stile di default" style:family="text"/>
    <style:style style:name="rtf41heading1" style:display-name="rtf41 heading 1" style:family="paragraph" style:next-style-name="rtf41Normal">
      <style:paragraph-properties fo:widows="0" fo:orphans="0" style:text-autospace="none" fo:margin-bottom="0in" fo:line-height="100%"/>
      <style:text-properties style:font-name="Courier" style:font-name-complex="Courier" fo:font-weight="bold" style:font-weight-asian="bold" style:font-weight-complex="bold" fo:font-size="16pt" style:font-size-asian="16pt" style:font-size-complex="16pt" fo:hyphenate="false"/>
    </style:style>
    <style:style style:name="rtf41heading2" style:display-name="rtf41 heading 2" style:family="paragraph" style:next-style-name="rtf41Normal">
      <style:paragraph-properties fo:widows="0" fo:orphans="0" style:text-autospace="none" fo:margin-bottom="0in" fo:line-height="100%"/>
      <style:text-properties style:font-name="Courier" style:font-name-complex="Courier" fo:font-weight="bold" style:font-weight-asian="bold" style:font-weight-complex="bold" fo:font-style="italic" style:font-style-asian="italic" style:font-style-complex="italic" fo:font-size="14pt" style:font-size-asian="14pt" style:font-size-complex="14pt" fo:hyphenate="false"/>
    </style:style>
    <style:style style:name="rtf41heading3" style:display-name="rtf41 heading 3" style:family="paragraph" style:next-style-name="rtf41Normal">
      <style:paragraph-properties fo:widows="0" fo:orphans="0" style:text-autospace="none" fo:margin-bottom="0in" fo:line-height="100%"/>
      <style:text-properties style:font-name="Courier" style:font-name-complex="Courier" fo:font-weight="bold" style:font-weight-asian="bold" style:font-weight-complex="bold" fo:font-size="13pt" style:font-size-asian="13pt" style:font-size-complex="13pt" fo:hyphenate="false"/>
    </style:style>
    <style:style style:name="rtf42Normal" style:display-name="rtf4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2Stiledidefault" style:display-name="rtf42 Stile di default" style:family="text"/>
    <style:style style:name="rtf42heading1" style:display-name="rtf42 heading 1"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2heading2" style:display-name="rtf42 heading 2"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2heading3" style:display-name="rtf42 heading 3" style:family="paragraph" style:next-style-name="rtf4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3Normal" style:display-name="rtf4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3Stiledidefault" style:display-name="rtf43 Stile di default" style:family="text"/>
    <style:style style:name="rtf43heading1" style:display-name="rtf43 heading 1"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3heading2" style:display-name="rtf43 heading 2"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3heading3" style:display-name="rtf43 heading 3" style:family="paragraph" style:next-style-name="rtf4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4Normal" style:display-name="rtf4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4Stiledidefault" style:display-name="rtf44 Stile di default" style:family="text"/>
    <style:style style:name="rtf44heading1" style:display-name="rtf44 heading 1"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4heading2" style:display-name="rtf44 heading 2"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4heading3" style:display-name="rtf44 heading 3" style:family="paragraph" style:next-style-name="rtf4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5Normal" style:display-name="rtf4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5Stiledidefault" style:display-name="rtf45 Stile di default" style:family="text"/>
    <style:style style:name="rtf45heading1" style:display-name="rtf45 heading 1"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5heading2" style:display-name="rtf45 heading 2"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5heading3" style:display-name="rtf45 heading 3" style:family="paragraph" style:next-style-name="rtf4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6Normal" style:display-name="rtf4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6Stiledidefault" style:display-name="rtf46 Stile di default" style:family="text"/>
    <style:style style:name="rtf46heading1" style:display-name="rtf46 heading 1"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6heading2" style:display-name="rtf46 heading 2"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6heading3" style:display-name="rtf46 heading 3" style:family="paragraph" style:next-style-name="rtf4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7Normal" style:display-name="rtf4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7Stiledidefault" style:display-name="rtf47 Stile di default" style:family="text"/>
    <style:style style:name="rtf47heading1" style:display-name="rtf47 heading 1"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7heading2" style:display-name="rtf47 heading 2"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7heading3" style:display-name="rtf47 heading 3" style:family="paragraph" style:next-style-name="rtf4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8Normal" style:display-name="rtf4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8Stiledidefault" style:display-name="rtf48 Stile di default" style:family="text"/>
    <style:style style:name="rtf48heading1" style:display-name="rtf48 heading 1"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8heading2" style:display-name="rtf48 heading 2"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8heading3" style:display-name="rtf48 heading 3" style:family="paragraph" style:next-style-name="rtf4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49Normal" style:display-name="rtf4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49Stiledidefault" style:display-name="rtf49 Stile di default" style:family="text"/>
    <style:style style:name="rtf49heading1" style:display-name="rtf49 heading 1" style:family="paragraph" style:next-style-name="rtf4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49heading2" style:display-name="rtf49 heading 2" style:family="paragraph" style:next-style-name="rtf4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49heading3" style:display-name="rtf49 heading 3" style:family="paragraph" style:next-style-name="rtf4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0Normal" style:display-name="rtf5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0Stiledidefault" style:display-name="rtf50 Stile di default" style:family="text"/>
    <style:style style:name="rtf50heading1" style:display-name="rtf50 heading 1"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0heading2" style:display-name="rtf50 heading 2"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0heading3" style:display-name="rtf50 heading 3" style:family="paragraph" style:next-style-name="rtf5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1Normal" style:display-name="rtf5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1Stiledidefault" style:display-name="rtf51 Stile di default" style:family="text"/>
    <style:style style:name="rtf51heading1" style:display-name="rtf51 heading 1"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1heading2" style:display-name="rtf51 heading 2"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1heading3" style:display-name="rtf51 heading 3" style:family="paragraph" style:next-style-name="rtf5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2Normal" style:display-name="rtf5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2Stiledidefault" style:display-name="rtf52 Stile di default" style:family="text"/>
    <style:style style:name="rtf52heading1" style:display-name="rtf52 heading 1"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2heading2" style:display-name="rtf52 heading 2"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2heading3" style:display-name="rtf52 heading 3" style:family="paragraph" style:next-style-name="rtf5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3Normal" style:display-name="rtf5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3Stiledidefault" style:display-name="rtf53 Stile di default" style:family="text"/>
    <style:style style:name="rtf53heading1" style:display-name="rtf53 heading 1"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3heading2" style:display-name="rtf53 heading 2"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3heading3" style:display-name="rtf53 heading 3" style:family="paragraph" style:next-style-name="rtf5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4Normal" style:display-name="rtf5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4Stiledidefault" style:display-name="rtf54 Stile di default" style:family="text"/>
    <style:style style:name="rtf54heading1" style:display-name="rtf54 heading 1"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4heading2" style:display-name="rtf54 heading 2"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4heading3" style:display-name="rtf54 heading 3" style:family="paragraph" style:next-style-name="rtf5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5Normal" style:display-name="rtf5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5Stiledidefault" style:display-name="rtf55 Stile di default" style:family="text"/>
    <style:style style:name="rtf55heading1" style:display-name="rtf55 heading 1"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5heading2" style:display-name="rtf55 heading 2"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5heading3" style:display-name="rtf55 heading 3" style:family="paragraph" style:next-style-name="rtf5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6Normal" style:display-name="rtf5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6Stiledidefault" style:display-name="rtf56 Stile di default" style:family="text"/>
    <style:style style:name="rtf56heading1" style:display-name="rtf56 heading 1"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6heading2" style:display-name="rtf56 heading 2"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6heading3" style:display-name="rtf56 heading 3" style:family="paragraph" style:next-style-name="rtf5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7Normal" style:display-name="rtf5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7Stiledidefault" style:display-name="rtf57 Stile di default" style:family="text"/>
    <style:style style:name="rtf57heading1" style:display-name="rtf57 heading 1"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7heading2" style:display-name="rtf57 heading 2"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7heading3" style:display-name="rtf57 heading 3" style:family="paragraph" style:next-style-name="rtf5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8Normal" style:display-name="rtf5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8Stiledidefault" style:display-name="rtf58 Stile di default" style:family="text"/>
    <style:style style:name="rtf58heading1" style:display-name="rtf58 heading 1"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8heading2" style:display-name="rtf58 heading 2"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8heading3" style:display-name="rtf58 heading 3" style:family="paragraph" style:next-style-name="rtf5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59Normal" style:display-name="rtf5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59Stiledidefault" style:display-name="rtf59 Stile di default" style:family="text"/>
    <style:style style:name="rtf59heading1" style:display-name="rtf59 heading 1"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59heading2" style:display-name="rtf59 heading 2"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59heading3" style:display-name="rtf59 heading 3" style:family="paragraph" style:next-style-name="rtf5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0Normal" style:display-name="rtf6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0Stiledidefault" style:display-name="rtf60 Stile di default" style:family="text"/>
    <style:style style:name="rtf60heading1" style:display-name="rtf60 heading 1"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0heading2" style:display-name="rtf60 heading 2"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0heading3" style:display-name="rtf60 heading 3" style:family="paragraph" style:next-style-name="rtf6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1Normal" style:display-name="rtf6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1Stiledidefault" style:display-name="rtf61 Stile di default" style:family="text"/>
    <style:style style:name="rtf61heading1" style:display-name="rtf61 heading 1"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1heading2" style:display-name="rtf61 heading 2"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1heading3" style:display-name="rtf61 heading 3" style:family="paragraph" style:next-style-name="rtf6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2Normal" style:display-name="rtf6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2Stiledidefault" style:display-name="rtf62 Stile di default" style:family="text"/>
    <style:style style:name="rtf62heading1" style:display-name="rtf62 heading 1"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2heading2" style:display-name="rtf62 heading 2"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2heading3" style:display-name="rtf62 heading 3" style:family="paragraph" style:next-style-name="rtf6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3Normal" style:display-name="rtf6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3Stiledidefault" style:display-name="rtf63 Stile di default" style:family="text"/>
    <style:style style:name="rtf63heading1" style:display-name="rtf63 heading 1"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3heading2" style:display-name="rtf63 heading 2"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3heading3" style:display-name="rtf63 heading 3" style:family="paragraph" style:next-style-name="rtf6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4Normal" style:display-name="rtf6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4Stiledidefault" style:display-name="rtf64 Stile di default" style:family="text"/>
    <style:style style:name="rtf64heading1" style:display-name="rtf64 heading 1"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4heading2" style:display-name="rtf64 heading 2"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4heading3" style:display-name="rtf64 heading 3" style:family="paragraph" style:next-style-name="rtf6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5Normal" style:display-name="rtf6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5Stiledidefault" style:display-name="rtf65 Stile di default" style:family="text"/>
    <style:style style:name="rtf65heading1" style:display-name="rtf65 heading 1"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5heading2" style:display-name="rtf65 heading 2"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5heading3" style:display-name="rtf65 heading 3" style:family="paragraph" style:next-style-name="rtf6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6Normal" style:display-name="rtf6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6Stiledidefault" style:display-name="rtf66 Stile di default" style:family="text"/>
    <style:style style:name="rtf66heading1" style:display-name="rtf66 heading 1"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6heading2" style:display-name="rtf66 heading 2"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6heading3" style:display-name="rtf66 heading 3" style:family="paragraph" style:next-style-name="rtf6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7Normal" style:display-name="rtf6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7Stiledidefault" style:display-name="rtf67 Stile di default" style:family="text"/>
    <style:style style:name="rtf67heading1" style:display-name="rtf67 heading 1"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7heading2" style:display-name="rtf67 heading 2"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7heading3" style:display-name="rtf67 heading 3" style:family="paragraph" style:next-style-name="rtf6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68Normal" style:display-name="rtf68 Normal" style:family="paragraph">
      <style:paragraph-properties fo:widows="0" fo:orphans="0" style:text-autospace="none" fo:margin-bottom="0.1388in" fo:line-height="115%"/>
      <style:text-properties style:font-name="Calibri" style:font-name-complex="Calibri" fo:hyphenate="false"/>
    </style:style>
    <style:style style:name="rtf68Stiledidefault" style:display-name="rtf68 Stile di default" style:family="text"/>
    <style:style style:name="rtf68DefaultParagraphFont" style:display-name="rtf68 Default Paragraph Font" style:family="text"/>
    <style:style style:name="rtf68Normal0" style:display-name="rtf68 [Normal]" style:family="paragraph" style:next-style-name="rtf68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68Default" style:display-name="rtf68 Default" style:family="paragraph" style:next-style-name="rtf68Normal">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rtf68header" style:display-name="rtf68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68IntestazioneCarattere" style:display-name="rtf68 Intestazione Carattere" style:family="text">
      <style:text-properties style:font-name="Calibri"/>
    </style:style>
    <style:style style:name="rtf68footer" style:display-name="rtf68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68e8dipaginaCarattere" style:display-name="Piíf68 e8 di pagina Carattere" style:family="text">
      <style:text-properties style:font-name="Calibri"/>
    </style:style>
    <style:style style:name="rtf68NoSpacing" style:display-name="rtf68 No Spacing" style:family="paragraph">
      <style:paragraph-properties fo:widows="0" fo:orphans="0" style:text-autospace="none" fo:margin-bottom="0in" fo:line-height="100%"/>
      <style:text-properties style:font-name="Calibri" style:font-name-complex="Calibri" fo:hyphenate="false"/>
    </style:style>
    <style:style style:name="rtf69Normal" style:display-name="rtf6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69Stiledidefault" style:display-name="rtf69 Stile di default" style:family="text"/>
    <style:style style:name="rtf69heading1" style:display-name="rtf69 heading 1"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69heading2" style:display-name="rtf69 heading 2"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69heading3" style:display-name="rtf69 heading 3" style:family="paragraph" style:next-style-name="rtf6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0Normal" style:display-name="rtf7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0Stiledidefault" style:display-name="rtf70 Stile di default" style:family="text"/>
    <style:style style:name="rtf70heading1" style:display-name="rtf70 heading 1"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0heading2" style:display-name="rtf70 heading 2"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0heading3" style:display-name="rtf70 heading 3" style:family="paragraph" style:next-style-name="rtf7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1Normal" style:display-name="rtf7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1Stiledidefault" style:display-name="rtf71 Stile di default" style:family="text"/>
    <style:style style:name="rtf71heading1" style:display-name="rtf71 heading 1"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1heading2" style:display-name="rtf71 heading 2"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1heading3" style:display-name="rtf71 heading 3" style:family="paragraph" style:next-style-name="rtf7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2Normal" style:display-name="rtf7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2Stiledidefault" style:display-name="rtf72 Stile di default" style:family="text"/>
    <style:style style:name="rtf72heading1" style:display-name="rtf72 heading 1"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2heading2" style:display-name="rtf72 heading 2"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2heading3" style:display-name="rtf72 heading 3" style:family="paragraph" style:next-style-name="rtf7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3Normal" style:display-name="rtf7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3Stiledidefault" style:display-name="rtf73 Stile di default" style:family="text"/>
    <style:style style:name="rtf73heading1" style:display-name="rtf73 heading 1"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3heading2" style:display-name="rtf73 heading 2"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3heading3" style:display-name="rtf73 heading 3" style:family="paragraph" style:next-style-name="rtf7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4Normal" style:display-name="rtf7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4Stiledidefault" style:display-name="rtf74 Stile di default" style:family="text"/>
    <style:style style:name="rtf74heading1" style:display-name="rtf74 heading 1"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4heading2" style:display-name="rtf74 heading 2"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4heading3" style:display-name="rtf74 heading 3" style:family="paragraph" style:next-style-name="rtf7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5Normal" style:display-name="rtf7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5Stiledidefault" style:display-name="rtf75 Stile di default" style:family="text"/>
    <style:style style:name="rtf75heading1" style:display-name="rtf75 heading 1"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5heading2" style:display-name="rtf75 heading 2"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5heading3" style:display-name="rtf75 heading 3" style:family="paragraph" style:next-style-name="rtf7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6Normal" style:display-name="rtf7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6Stiledidefault" style:display-name="rtf76 Stile di default" style:family="text"/>
    <style:style style:name="rtf76heading1" style:display-name="rtf76 heading 1" style:family="paragraph" style:next-style-name="rtf7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6heading2" style:display-name="rtf76 heading 2" style:family="paragraph" style:next-style-name="rtf7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6heading3" style:display-name="rtf76 heading 3" style:family="paragraph" style:next-style-name="rtf7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7Normal" style:display-name="rtf7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7Stiledidefault" style:display-name="rtf77 Stile di default" style:family="text"/>
    <style:style style:name="rtf77heading1" style:display-name="rtf77 heading 1"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7heading2" style:display-name="rtf77 heading 2"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7heading3" style:display-name="rtf77 heading 3" style:family="paragraph" style:next-style-name="rtf7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78Normal" style:display-name="rtf7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8Stiledidefault" style:display-name="rtf78 Stile di default" style:family="text"/>
    <style:style style:name="rtf78heading1" style:display-name="rtf78 heading 1" style:family="paragraph" style:next-style-name="rtf78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78heading2" style:display-name="rtf78 heading 2" style:family="paragraph" style:next-style-name="rtf7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78heading3" style:display-name="rtf78 heading 3" style:family="paragraph" style:next-style-name="rtf78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79Normal" style:display-name="rtf7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79Stiledidefault" style:display-name="rtf79 Stile di default" style:family="text"/>
    <style:style style:name="rtf79heading1" style:display-name="rtf79 heading 1"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79heading2" style:display-name="rtf79 heading 2"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79heading3" style:display-name="rtf79 heading 3" style:family="paragraph" style:next-style-name="rtf7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0Normal" style:display-name="rtf8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0Stiledidefault" style:display-name="rtf80 Stile di default" style:family="text"/>
    <style:style style:name="rtf80heading1" style:display-name="rtf80 heading 1"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0heading2" style:display-name="rtf80 heading 2"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0heading3" style:display-name="rtf80 heading 3" style:family="paragraph" style:next-style-name="rtf8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1Normal" style:display-name="rtf81 Normal" style:family="paragraph">
      <style:paragraph-properties fo:widows="0" fo:orphans="0" style:text-autospace="none" fo:margin-bottom="0.1388in" fo:line-height="115%"/>
      <style:text-properties style:font-name="Calibri" style:font-name-complex="Calibri" fo:hyphenate="false"/>
    </style:style>
    <style:style style:name="rtf81Stiledidefault" style:display-name="rtf81 Stile di default" style:family="text"/>
    <style:style style:name="rtf81heading1" style:display-name="rtf81 heading 1" style:family="paragraph" style:next-style-name="rtf81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1heading2" style:display-name="rtf81 heading 2" style:family="paragraph" style:next-style-name="rtf81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1heading3" style:display-name="rtf81 heading 3" style:family="paragraph" style:next-style-name="rtf81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1DefaultParagraphFont" style:display-name="rtf81 Default Paragraph Font" style:family="text"/>
    <style:style style:name="rtf81Titolo1Carattere" style:display-name="rtf81 Titolo 1 Carattere" style:family="text">
      <style:text-properties style:font-name="Cambria" fo:font-weight="bold" style:font-weight-asian="bold" fo:font-size="16pt" style:font-size-asian="16pt"/>
    </style:style>
    <style:style style:name="rtf81Titolo2Carattere" style:display-name="rtf81 Titolo 2 Carattere" style:family="text">
      <style:text-properties style:font-name="Cambria" fo:font-weight="bold" style:font-weight-asian="bold" fo:font-style="italic" style:font-style-asian="italic" fo:font-size="14pt" style:font-size-asian="14pt"/>
    </style:style>
    <style:style style:name="rtf81Titolo3Carattere" style:display-name="rtf81 Titolo 3 Carattere" style:family="text">
      <style:text-properties style:font-name="Cambria" fo:font-weight="bold" style:font-weight-asian="bold" fo:font-size="13pt" style:font-size-asian="13pt"/>
    </style:style>
    <style:style style:name="rtf81Normal0" style:display-name="rtf81 [Normal]" style:family="paragraph" style:next-style-name="rtf81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1header" style:display-name="rtf81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81IntestazioneCarattere" style:display-name="rtf81 Intestazione Carattere" style:family="text">
      <style:text-properties style:font-name="Calibri"/>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Piíf81e8dipaginaCarattere" style:display-name="Piíf81 e8 di pagina Carattere" style:family="text">
      <style:text-properties style:font-name="Calibri"/>
    </style:style>
    <style:style style:name="rtf81NoSpacing" style:display-name="rtf81 No Spacing" style:family="paragraph">
      <style:paragraph-properties fo:widows="0" fo:orphans="0" style:text-autospace="none" fo:margin-bottom="0in" fo:line-height="100%"/>
      <style:text-properties style:font-name="Calibri" style:font-name-complex="Calibri" fo:hyphenate="false"/>
    </style:style>
    <style:style style:name="rtf82Normal" style:display-name="rtf8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2Stiledidefault" style:display-name="rtf82 Stile di default" style:family="text"/>
    <style:style style:name="rtf82heading1" style:display-name="rtf82 heading 1"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2heading2" style:display-name="rtf82 heading 2"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2heading3" style:display-name="rtf82 heading 3" style:family="paragraph" style:next-style-name="rtf8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3Normal" style:display-name="rtf8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3Stiledidefault" style:display-name="rtf83 Stile di default" style:family="text"/>
    <style:style style:name="rtf83heading1" style:display-name="rtf83 heading 1"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3heading2" style:display-name="rtf83 heading 2"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3heading3" style:display-name="rtf83 heading 3" style:family="paragraph" style:next-style-name="rtf8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4Normal" style:display-name="rtf84 Normal" style:family="paragraph">
      <style:paragraph-properties fo:widows="0" fo:orphans="0" style:text-autospace="none" fo:margin-bottom="0.1388in" fo:line-height="115%"/>
      <style:text-properties style:font-name="Calibri" style:font-name-complex="Calibri" fo:hyphenate="false"/>
    </style:style>
    <style:style style:name="rtf84Stiledidefault" style:display-name="rtf84 Stile di default" style:family="text"/>
    <style:style style:name="rtf84DefaultParagraphFont" style:display-name="rtf84 Default Paragraph Font" style:family="text"/>
    <style:style style:name="rtf84Normal0" style:display-name="rtf84 [Normal]" style:family="paragraph" style:next-style-name="rtf84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4header" style:display-name="rtf84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rtf84IntestazioneCarattere" style:display-name="rtf84 Intestazione Carattere" style:family="text">
      <style:text-properties style:font-name="Calibri"/>
    </style:style>
    <style:style style:name="rtf84footer" style:display-name="rtf84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Calibri" fo:hyphenate="false"/>
    </style:style>
    <style:style style:name="Piíf84e8dipaginaCarattere" style:display-name="Piíf84 e8 di pagina Carattere" style:family="text">
      <style:text-properties style:font-name="Calibri"/>
    </style:style>
    <style:style style:name="rtf84NoSpacing" style:display-name="rtf84 No Spacing" style:family="paragraph">
      <style:paragraph-properties fo:widows="0" fo:orphans="0" style:text-autospace="none" fo:margin-bottom="0in" fo:line-height="100%"/>
      <style:text-properties style:font-name="Calibri" style:font-name-complex="Calibri" fo:hyphenate="false"/>
    </style:style>
    <style:style style:name="rtf85Normal" style:display-name="rtf8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5Stiledidefault" style:display-name="rtf85 Stile di default" style:family="text"/>
    <style:style style:name="rtf85heading1" style:display-name="rtf85 heading 1"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5heading2" style:display-name="rtf85 heading 2"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5heading3" style:display-name="rtf85 heading 3" style:family="paragraph" style:next-style-name="rtf8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6Normal" style:display-name="rtf8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6Stiledidefault" style:display-name="rtf86 Stile di default" style:family="text"/>
    <style:style style:name="rtf86heading1" style:display-name="rtf86 heading 1" style:family="paragraph" style:next-style-name="rtf8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6heading2" style:display-name="rtf86 heading 2" style:family="paragraph" style:next-style-name="rtf8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6heading3" style:display-name="rtf86 heading 3" style:family="paragraph" style:next-style-name="rtf8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7Normal" style:display-name="rtf8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7Stiledidefault" style:display-name="rtf87 Stile di default" style:family="text"/>
    <style:style style:name="rtf87heading1" style:display-name="rtf87 heading 1"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7heading2" style:display-name="rtf87 heading 2"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7heading3" style:display-name="rtf87 heading 3" style:family="paragraph" style:next-style-name="rtf8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8Normal" style:display-name="rtf8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8Stiledidefault" style:display-name="rtf88 Stile di default" style:family="text"/>
    <style:style style:name="rtf88heading1" style:display-name="rtf88 heading 1"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8heading2" style:display-name="rtf88 heading 2"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8heading3" style:display-name="rtf88 heading 3" style:family="paragraph" style:next-style-name="rtf8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89Normal" style:display-name="rtf8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89Stiledidefault" style:display-name="rtf89 Stile di default" style:family="text"/>
    <style:style style:name="rtf89heading1" style:display-name="rtf89 heading 1" style:family="paragraph" style:next-style-name="rtf8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89heading2" style:display-name="rtf89 heading 2" style:family="paragraph" style:next-style-name="rtf8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89heading3" style:display-name="rtf89 heading 3" style:family="paragraph" style:next-style-name="rtf8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0Normal" style:display-name="rtf9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0Stiledidefault" style:display-name="rtf90 Stile di default" style:family="text"/>
    <style:style style:name="rtf90heading1" style:display-name="rtf90 heading 1"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0heading2" style:display-name="rtf90 heading 2"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0heading3" style:display-name="rtf90 heading 3" style:family="paragraph" style:next-style-name="rtf9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1Normal" style:display-name="rtf9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1Stiledidefault" style:display-name="rtf91 Stile di default" style:family="text"/>
    <style:style style:name="rtf91heading1" style:display-name="rtf91 heading 1"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1heading2" style:display-name="rtf91 heading 2"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1heading3" style:display-name="rtf91 heading 3" style:family="paragraph" style:next-style-name="rtf9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2Normal" style:display-name="rtf9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2Stiledidefault" style:display-name="rtf92 Stile di default" style:family="text"/>
    <style:style style:name="rtf92heading1" style:display-name="rtf92 heading 1" style:family="paragraph" style:next-style-name="rtf92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92heading2" style:display-name="rtf92 heading 2" style:family="paragraph" style:next-style-name="rtf9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2heading3" style:display-name="rtf92 heading 3" style:family="paragraph" style:next-style-name="rtf92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93Normal" style:display-name="rtf9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3Stiledidefault" style:display-name="rtf93 Stile di default" style:family="text"/>
    <style:style style:name="rtf93heading1" style:display-name="rtf93 heading 1"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3heading2" style:display-name="rtf93 heading 2"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3heading3" style:display-name="rtf93 heading 3" style:family="paragraph" style:next-style-name="rtf9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4Normal" style:display-name="rtf9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4Stiledidefault" style:display-name="rtf94 Stile di default" style:family="text"/>
    <style:style style:name="rtf94heading1" style:display-name="rtf94 heading 1"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4heading2" style:display-name="rtf94 heading 2"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4heading3" style:display-name="rtf94 heading 3" style:family="paragraph" style:next-style-name="rtf9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5Normal" style:display-name="rtf9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5Stiledidefault" style:display-name="rtf95 Stile di default" style:family="text"/>
    <style:style style:name="rtf95heading1" style:display-name="rtf95 heading 1"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5heading2" style:display-name="rtf95 heading 2"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5heading3" style:display-name="rtf95 heading 3" style:family="paragraph" style:next-style-name="rtf9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6Normal" style:display-name="rtf9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6Stiledidefault" style:display-name="rtf96 Stile di default" style:family="text"/>
    <style:style style:name="rtf96heading1" style:display-name="rtf96 heading 1"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6heading2" style:display-name="rtf96 heading 2"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6heading3" style:display-name="rtf96 heading 3" style:family="paragraph" style:next-style-name="rtf9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7Normal" style:display-name="rtf9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7Stiledidefault" style:display-name="rtf97 Stile di default" style:family="text"/>
    <style:style style:name="rtf97heading1" style:display-name="rtf97 heading 1"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7heading2" style:display-name="rtf97 heading 2"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7heading3" style:display-name="rtf97 heading 3" style:family="paragraph" style:next-style-name="rtf9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8Normal" style:display-name="rtf9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8Stiledidefault" style:display-name="rtf98 Stile di default" style:family="text"/>
    <style:style style:name="rtf98heading1" style:display-name="rtf98 heading 1"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8heading2" style:display-name="rtf98 heading 2"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8heading3" style:display-name="rtf98 heading 3" style:family="paragraph" style:next-style-name="rtf9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99Normal" style:display-name="rtf9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99Stiledidefault" style:display-name="rtf99 Stile di default" style:family="text"/>
    <style:style style:name="rtf99heading1" style:display-name="rtf99 heading 1"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99heading2" style:display-name="rtf99 heading 2"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99heading3" style:display-name="rtf99 heading 3" style:family="paragraph" style:next-style-name="rtf9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0Normal" style:display-name="rtf10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0Stiledidefault" style:display-name="rtf100 Stile di default" style:family="text"/>
    <style:style style:name="rtf100heading1" style:display-name="rtf100 heading 1" style:family="paragraph" style:next-style-name="rtf10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0heading2" style:display-name="rtf100 heading 2" style:family="paragraph" style:next-style-name="rtf10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0heading3" style:display-name="rtf100 heading 3" style:family="paragraph" style:next-style-name="rtf10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1Normal" style:display-name="rtf10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1Stiledidefault" style:display-name="rtf101 Stile di default" style:family="text"/>
    <style:style style:name="rtf101heading1" style:display-name="rtf101 heading 1"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1heading2" style:display-name="rtf101 heading 2"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1heading3" style:display-name="rtf101 heading 3" style:family="paragraph" style:next-style-name="rtf10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2Normal" style:display-name="rtf10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2Stiledidefault" style:display-name="rtf102 Stile di default" style:family="text"/>
    <style:style style:name="rtf102heading1" style:display-name="rtf102 heading 1"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2heading2" style:display-name="rtf102 heading 2"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2heading3" style:display-name="rtf102 heading 3" style:family="paragraph" style:next-style-name="rtf10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3Normal" style:display-name="rtf10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3Stiledidefault" style:display-name="rtf103 Stile di default" style:family="text"/>
    <style:style style:name="rtf103heading1" style:display-name="rtf103 heading 1"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3heading2" style:display-name="rtf103 heading 2"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3heading3" style:display-name="rtf103 heading 3" style:family="paragraph" style:next-style-name="rtf10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4Normal" style:display-name="rtf10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4Stiledidefault" style:display-name="rtf104 Stile di default" style:family="text"/>
    <style:style style:name="rtf104heading1" style:display-name="rtf104 heading 1"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4heading2" style:display-name="rtf104 heading 2"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4heading3" style:display-name="rtf104 heading 3" style:family="paragraph" style:next-style-name="rtf10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5Normal" style:display-name="rtf10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5Stiledidefault" style:display-name="rtf105 Stile di default" style:family="text"/>
    <style:style style:name="rtf105heading1" style:display-name="rtf105 heading 1"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5heading2" style:display-name="rtf105 heading 2"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5heading3" style:display-name="rtf105 heading 3" style:family="paragraph" style:next-style-name="rtf10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6Normal" style:display-name="rtf10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6Stiledidefault" style:display-name="rtf106 Stile di default" style:family="text"/>
    <style:style style:name="rtf106heading1" style:display-name="rtf106 heading 1"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6heading2" style:display-name="rtf106 heading 2"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6heading3" style:display-name="rtf106 heading 3" style:family="paragraph" style:next-style-name="rtf10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7Normal" style:display-name="rtf10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7Stiledidefault" style:display-name="rtf107 Stile di default" style:family="text"/>
    <style:style style:name="rtf107heading1" style:display-name="rtf107 heading 1"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7heading2" style:display-name="rtf107 heading 2"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7heading3" style:display-name="rtf107 heading 3" style:family="paragraph" style:next-style-name="rtf10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8Normal" style:display-name="rtf10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8Stiledidefault" style:display-name="rtf108 Stile di default" style:family="text"/>
    <style:style style:name="rtf108heading1" style:display-name="rtf108 heading 1"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8heading2" style:display-name="rtf108 heading 2"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8heading3" style:display-name="rtf108 heading 3" style:family="paragraph" style:next-style-name="rtf10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09Normal" style:display-name="rtf10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09Stiledidefault" style:display-name="rtf109 Stile di default" style:family="text"/>
    <style:style style:name="rtf109heading1" style:display-name="rtf109 heading 1"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09heading2" style:display-name="rtf109 heading 2"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09heading3" style:display-name="rtf109 heading 3" style:family="paragraph" style:next-style-name="rtf10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0Normal" style:display-name="rtf11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0Stiledidefault" style:display-name="rtf110 Stile di default" style:family="text"/>
    <style:style style:name="rtf110heading1" style:display-name="rtf110 heading 1"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0heading2" style:display-name="rtf110 heading 2"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0heading3" style:display-name="rtf110 heading 3" style:family="paragraph" style:next-style-name="rtf11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1Normal" style:display-name="rtf11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1Stiledidefault" style:display-name="rtf111 Stile di default" style:family="text"/>
    <style:style style:name="rtf111heading1" style:display-name="rtf111 heading 1"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1heading2" style:display-name="rtf111 heading 2"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1heading3" style:display-name="rtf111 heading 3" style:family="paragraph" style:next-style-name="rtf11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2Normal" style:display-name="rtf11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2Stiledidefault" style:display-name="rtf112 Stile di default" style:family="text"/>
    <style:style style:name="rtf112heading1" style:display-name="rtf112 heading 1"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2heading2" style:display-name="rtf112 heading 2"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2heading3" style:display-name="rtf112 heading 3" style:family="paragraph" style:next-style-name="rtf11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3Normal" style:display-name="rtf11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3Stiledidefault" style:display-name="rtf113 Stile di default" style:family="text"/>
    <style:style style:name="rtf113heading1" style:display-name="rtf113 heading 1"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3heading2" style:display-name="rtf113 heading 2"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3heading3" style:display-name="rtf113 heading 3" style:family="paragraph" style:next-style-name="rtf11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4Normal" style:display-name="rtf11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4Stiledidefault" style:display-name="rtf114 Stile di default" style:family="text"/>
    <style:style style:name="rtf114heading1" style:display-name="rtf114 heading 1"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4heading2" style:display-name="rtf114 heading 2"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4heading3" style:display-name="rtf114 heading 3" style:family="paragraph" style:next-style-name="rtf11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5Normal" style:display-name="rtf11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5Stiledidefault" style:display-name="rtf115 Stile di default" style:family="text"/>
    <style:style style:name="rtf115heading1" style:display-name="rtf115 heading 1"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5heading2" style:display-name="rtf115 heading 2"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5heading3" style:display-name="rtf115 heading 3" style:family="paragraph" style:next-style-name="rtf11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6Normal" style:display-name="rtf11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6Stiledidefault" style:display-name="rtf116 Stile di default" style:family="text"/>
    <style:style style:name="rtf116heading1" style:display-name="rtf116 heading 1"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6heading2" style:display-name="rtf116 heading 2"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6heading3" style:display-name="rtf116 heading 3" style:family="paragraph" style:next-style-name="rtf11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7Normal" style:display-name="rtf11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7Stiledidefault" style:display-name="rtf117 Stile di default" style:family="text"/>
    <style:style style:name="rtf117heading1" style:display-name="rtf117 heading 1"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7heading2" style:display-name="rtf117 heading 2"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7heading3" style:display-name="rtf117 heading 3" style:family="paragraph" style:next-style-name="rtf11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8Normal" style:display-name="rtf11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8Stiledidefault" style:display-name="rtf118 Stile di default" style:family="text"/>
    <style:style style:name="rtf118heading1" style:display-name="rtf118 heading 1"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8heading2" style:display-name="rtf118 heading 2"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8heading3" style:display-name="rtf118 heading 3" style:family="paragraph" style:next-style-name="rtf118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19Normal" style:display-name="rtf119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19Stiledidefault" style:display-name="rtf119 Stile di default" style:family="text"/>
    <style:style style:name="rtf119heading1" style:display-name="rtf119 heading 1"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19heading2" style:display-name="rtf119 heading 2"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19heading3" style:display-name="rtf119 heading 3" style:family="paragraph" style:next-style-name="rtf119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0Normal" style:display-name="rtf120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0Stiledidefault" style:display-name="rtf120 Stile di default" style:family="text"/>
    <style:style style:name="rtf120heading1" style:display-name="rtf120 heading 1"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0heading2" style:display-name="rtf120 heading 2"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0heading3" style:display-name="rtf120 heading 3" style:family="paragraph" style:next-style-name="rtf120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1Normal" style:display-name="rtf121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1Stiledidefault" style:display-name="rtf121 Stile di default" style:family="text"/>
    <style:style style:name="rtf121heading1" style:display-name="rtf121 heading 1"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1heading2" style:display-name="rtf121 heading 2"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1heading3" style:display-name="rtf121 heading 3" style:family="paragraph" style:next-style-name="rtf121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2Normal" style:display-name="rtf122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2Stiledidefault" style:display-name="rtf122 Stile di default" style:family="text"/>
    <style:style style:name="rtf122heading1" style:display-name="rtf122 heading 1"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2heading2" style:display-name="rtf122 heading 2"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2heading3" style:display-name="rtf122 heading 3" style:family="paragraph" style:next-style-name="rtf122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3Normal" style:display-name="rtf123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3Stiledidefault" style:display-name="rtf123 Stile di default" style:family="text"/>
    <style:style style:name="rtf123heading1" style:display-name="rtf123 heading 1"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3heading2" style:display-name="rtf123 heading 2"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3heading3" style:display-name="rtf123 heading 3" style:family="paragraph" style:next-style-name="rtf123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4Normal" style:display-name="rtf124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4Stiledidefault" style:display-name="rtf124 Stile di default" style:family="text"/>
    <style:style style:name="rtf124heading1" style:display-name="rtf124 heading 1"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4heading2" style:display-name="rtf124 heading 2"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4heading3" style:display-name="rtf124 heading 3" style:family="paragraph" style:next-style-name="rtf124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5Normal" style:display-name="rtf125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5Stiledidefault" style:display-name="rtf125 Stile di default" style:family="text"/>
    <style:style style:name="rtf125heading1" style:display-name="rtf125 heading 1"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5heading2" style:display-name="rtf125 heading 2"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5heading3" style:display-name="rtf125 heading 3" style:family="paragraph" style:next-style-name="rtf125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6Normal" style:display-name="rtf126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6Stiledidefault" style:display-name="rtf126 Stile di default" style:family="text"/>
    <style:style style:name="rtf126heading1" style:display-name="rtf126 heading 1"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6heading2" style:display-name="rtf126 heading 2"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6heading3" style:display-name="rtf126 heading 3" style:family="paragraph" style:next-style-name="rtf126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7Normal" style:display-name="rtf127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7Stiledidefault" style:display-name="rtf127 Stile di default" style:family="text"/>
    <style:style style:name="rtf127heading1" style:display-name="rtf127 heading 1"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ize="16pt" style:font-size-asian="16pt" style:font-size-complex="16pt" fo:hyphenate="false"/>
    </style:style>
    <style:style style:name="rtf127heading2" style:display-name="rtf127 heading 2"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27heading3" style:display-name="rtf127 heading 3" style:family="paragraph" style:next-style-name="rtf127Normal">
      <style:paragraph-properties fo:widows="0" fo:orphans="0" style:text-autospace="none" fo:margin-bottom="0in" fo:line-height="100%"/>
      <style:text-properties style:font-name="Arial" style:font-name-complex="Arial" fo:font-weight="bold" style:font-weight-asian="bold" style:font-weight-complex="bold" fo:font-size="13pt" style:font-size-asian="13pt" style:font-size-complex="13pt" fo:hyphenate="false"/>
    </style:style>
    <style:style style:name="rtf128Normal" style:display-name="rtf128 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rtf128Stiledidefault" style:display-name="rtf128 Stile di default" style:family="text"/>
    <style:style style:name="rtf128heading1" style:display-name="rtf128 heading 1" style:family="paragraph" style:next-style-name="rtf128Normal">
      <style:paragraph-properties fo:widows="0" fo:orphans="0" style:text-autospace="none" fo:margin-bottom="0in" fo:line-height="100%"/>
      <style:text-properties style:font-name="Symbol" style:font-name-complex="Symbol" fo:font-weight="bold" style:font-weight-asian="bold" style:font-weight-complex="bold" fo:font-size="16pt" style:font-size-asian="16pt" style:font-size-complex="16pt" fo:hyphenate="false"/>
    </style:style>
    <style:style style:name="rtf128heading2" style:display-name="rtf128 heading 2" style:family="paragraph" style:next-style-name="rtf128Normal">
      <style:paragraph-properties fo:widows="0" fo:orphans="0" style:text-autospace="none" fo:margin-bottom="0in" fo:line-height="100%"/>
      <style:text-properties style:font-name="Symbol" style:font-name-complex="Symbol" fo:font-weight="bold" style:font-weight-asian="bold" style:font-weight-complex="bold" fo:font-style="italic" style:font-style-asian="italic" style:font-style-complex="italic" fo:font-size="14pt" style:font-size-asian="14pt" style:font-size-complex="14pt" fo:hyphenate="false"/>
    </style:style>
    <style:style style:name="rtf128heading3" style:display-name="rtf128 heading 3" style:family="paragraph" style:next-style-name="rtf128Normal">
      <style:paragraph-properties fo:widows="0" fo:orphans="0" style:text-autospace="none" fo:margin-bottom="0in" fo:line-height="100%"/>
      <style:text-properties style:font-name="Symbol" style:font-name-complex="Symbol"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Paragrafoelenco" style:display-name="Paragrafo elenco" style:family="paragraph" style:parent-style-name="Normale">
      <style:paragraph-properties fo:widows="2" fo:orphans="2" style:text-autospace="ideograph-alpha" fo:text-align="justify" fo:margin-bottom="0.1111in" fo:line-height="105%"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Testofumetto" style:display-name="Testo fumetto" style:family="paragraph" style:parent-style-name="Normale">
      <style:paragraph-properties fo:widows="2" fo:orphans="2" style:text-autospace="ideograph-alpha" fo:text-align="justify"/>
      <style:text-properties style:font-name="Segoe UI" style:font-name-complex="Segoe UI" fo:font-size="9pt" style:font-size-asian="9pt" style:font-size-complex="9pt" style:language-asian="en" style:country-asian="US"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Enfasigrassetto" style:display-name="Enfasi (grassetto)" style:family="text" style:parent-style-name="Car.predefinitoparagrafo">
      <style:text-properties style:font-name-complex="Times New Roman" fo:font-weight="bold" style:font-weight-asian="bold" style:font-weight-complex="bold" style:use-window-font-color="true"/>
    </style:style>
    <style:style style:name="Intestazione" style:display-name="Intestazione" style:family="paragraph" style:parent-style-name="Normale">
      <style:paragraph-properties fo:widows="2" fo:orphans="2" style:text-autospace="ideograph-alpha" fo:text-align="justify">
        <style:tab-stops>
          <style:tab-stop style:type="center" style:position="3.3465in"/>
          <style:tab-stop style:type="right" style:position="6.693in"/>
        </style:tab-stops>
      </style:paragraph-properties>
      <style:text-properties style:font-name="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text-properties style:font-name-complex="Times New Roman" style:language-asian="en" style:country-asian="US"/>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widows="2" fo:orphans="2" style:text-autospace="ideograph-alpha" fo:text-align="justify" fo:margin-bottom="0.1111in"/>
      <style:text-properties style:font-name="Calibri" style:font-name-complex="Times New Roman"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language-asian="en" style:country-asian="US"/>
    </style:style>
    <style:style style:name="Didascalia" style:display-name="Didascalia" style:family="paragraph" style:parent-style-name="Normale" style:next-style-name="Normale">
      <style:paragraph-properties fo:widows="2" fo:orphans="2" style:text-autospace="ideograph-alpha" fo:text-align="justify" fo:margin-bottom="0.1111in" fo:line-height="105%"/>
      <style:text-properties style:font-name="Calibri" style:font-name-complex="Times New Roman" fo:font-weight="bold" style:font-weight-asian="bold" style:font-weight-complex="bold" fo:font-size="9pt" style:font-size-asian="9pt" style:font-size-complex="9pt" style:language-asian="en" style:country-asian="US" fo:hyphenate="false"/>
    </style:style>
    <style:style style:name="Titolo" style:display-name="Titolo" style:family="paragraph" style:parent-style-name="Normale" style:next-style-name="Normale">
      <style:paragraph-properties fo:widows="2" fo:orphans="2" style:text-autospace="ideograph-alpha" fo:text-align="center"/>
      <style:text-properties style:font-name="Calibri Light" style:font-name-asian="Times New Roman" style:font-name-complex="Times New Roman" fo:font-weight="bold" style:font-weight-asian="bold" style:font-weight-complex="bold" fo:letter-spacing="-0.0048in" fo:font-size="24pt" style:font-size-asian="24pt" style:font-size-complex="24pt" style:language-asian="en" style:country-asian="US"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fo:letter-spacing="-0.0048in" fo:font-size="24pt" style:font-size-asian="24pt" style:font-size-complex="24pt" style:language-asian="en" style:country-asian="US"/>
    </style:style>
    <style:style style:name="Sottotitolo" style:display-name="Sottotitolo" style:family="paragraph" style:parent-style-name="Normale" style:next-style-name="Normale">
      <style:paragraph-properties fo:widows="2" fo:orphans="2" style:text-autospace="ideograph-alpha" fo:text-align="center" fo:margin-bottom="0.1666in" fo:line-height="105%"/>
      <style:text-properties style:font-name="Calibri Light" style:font-name-asian="Times New Roman" style:font-name-complex="Times New Roman" style:language-asian="en" style:country-asian="US"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ize="12pt" style:font-size-asian="12pt" style:font-size-complex="12pt" style:language-asian="en" style:country-asian="US"/>
    </style:style>
    <style:style style:name="Enfasicorsivo" style:display-name="Enfasi (corsivo)" style:family="text" style:parent-style-name="Car.predefinitoparagrafo">
      <style:text-properties style:font-name-complex="Times New Roman" fo:font-style="italic" style:font-style-asian="italic" style:font-style-complex="italic" style:use-window-font-color="true"/>
    </style:style>
    <style:style style:name="Nessunaspaziatura" style:display-name="Nessuna spaziatura" style:family="paragraph">
      <style:paragraph-properties fo:text-align="justify" fo:margin-bottom="0in" fo:line-height="100%"/>
      <style:text-properties style:language-asian="en" style:country-asian="US" fo:hyphenate="false"/>
    </style:style>
    <style:style style:name="Citazione" style:display-name="Citazione" style:family="paragraph" style:parent-style-name="Normale" style:next-style-name="Normale">
      <style:paragraph-properties fo:widows="2" fo:orphans="2" style:text-autospace="ideograph-alpha" fo:text-align="center" fo:margin-top="0.1388in" fo:margin-bottom="0.1111in" fo:line-height="110%" fo:margin-left="0.6in" fo:margin-right="0.6in">
        <style:tab-stops/>
      </style:paragraph-properties>
      <style:text-properties style:font-name="Calibri Light" style:font-name-asian="Times New Roman" style:font-name-complex="Times New Roman" fo:font-style="italic" style:font-style-asian="italic" style:font-style-complex="italic" style:language-asian="en" style:country-asian="US" fo:hyphenate="false"/>
    </style:style>
    <style:style style:name="CitazioneCarattere" style:display-name="Citazione Carattere" style:family="text" style:parent-style-name="Car.predefinitoparagrafo">
      <style:text-properties style:font-name="Calibri Light" style:font-name-asian="Times New Roman" style:font-name-complex="Times New Roman" fo:font-style="italic" style:font-style-asian="italic" style:font-style-complex="italic" fo:font-size="12pt" style:font-size-asian="12pt" style:font-size-complex="12pt" style:language-asian="en" style:country-asian="US"/>
    </style:style>
    <style:style style:name="Citazioneintensa" style:display-name="Citazione intensa" style:family="paragraph" style:parent-style-name="Normale" style:next-style-name="Normale">
      <style:paragraph-properties fo:widows="2" fo:orphans="2" style:text-autospace="ideograph-alpha" fo:text-align="center" fo:margin-top="0.0694in" fo:margin-bottom="0.1666in" fo:line-height="105%" fo:margin-left="0.65in" fo:margin-right="0.65in">
        <style:tab-stops/>
      </style:paragraph-properties>
      <style:text-properties style:font-name="Calibri Light" style:font-name-asian="Times New Roman" style:font-name-complex="Times New Roman" fo:font-size="13pt" style:font-size-asian="13pt" style:font-size-complex="13pt" style:language-asian="en" style:country-asian="US" fo:hyphenate="false"/>
    </style:style>
    <style:style style:name="CitazioneintensaCarattere" style:display-name="Citazione intensa Carattere" style:family="text" style:parent-style-name="Car.predefinitoparagrafo">
      <style:text-properties style:font-name="Calibri Light" style:font-name-asian="Times New Roman" style:font-name-complex="Times New Roman" fo:font-size="13pt" style:font-size-asian="13pt" style:font-size-complex="13pt" style:language-asian="en" style:country-asian="US"/>
    </style:style>
    <style:style style:name="Enfasidelicata" style:display-name="Enfasi delicata" style:family="text" style:parent-style-name="Car.predefinitoparagrafo">
      <style:text-properties style:font-name-complex="Times New Roman" fo:font-style="italic" style:font-style-asian="italic" style:font-style-complex="italic" style:use-window-font-color="true"/>
    </style:style>
    <style:style style:name="Enfasiintensa" style:display-name="Enfasi intensa" style:family="text" style:parent-style-name="Car.predefinitoparagrafo">
      <style:text-properties style:font-name-complex="Times New Roman" fo:font-weight="bold" style:font-weight-asian="bold" style:font-weight-complex="bold" fo:font-style="italic" style:font-style-asian="italic" style:font-style-complex="italic" style:use-window-font-color="true"/>
    </style:style>
    <style:style style:name="Riferimentodelicato" style:display-name="Riferimento delicato" style:family="text" style:parent-style-name="Car.predefinitoparagrafo">
      <style:text-properties style:font-name-complex="Times New Roman" fo:font-variant="small-caps" style:use-window-font-color="true"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Titolodellibro" style:display-name="Titolo del libro" style:family="text" style:parent-style-name="Car.predefinitoparagrafo">
      <style:text-properties style:font-name-complex="Times New Roman" fo:font-weight="bold" style:font-weight-asian="bold" style:font-weight-complex="bold" fo:font-variant="small-caps" style:use-window-font-color="true"/>
    </style:style>
    <style:style style:name="Titolosommario" style:display-name="Titolo sommario" style:family="paragraph" style:parent-style-name="Titolo1" style:next-style-name="Normale">
      <style:paragraph-properties fo:keep-with-next="always" fo:keep-together="always" fo:widows="2" fo:orphans="2" style:text-autospace="ideograph-alpha" fo:text-align="justify" fo:margin-top="0.2222in" fo:margin-bottom="0.0277in" fo:line-height="105%"/>
      <style:text-properties style:font-name="Calibri Light" style:font-name-asian="Times New Roman" style:font-name-complex="Times New Roman" fo:text-transform="uppercase" fo:letter-spacing="0.0027in" fo:font-size="14pt" style:font-size-asian="14pt" style:font-size-complex="14pt" style:language-asian="en" style:country-asian="US" fo:hyphenate="false"/>
    </style:style>
    <style:style style:name="Nessuno" style:display-name="Nessuno" style:family="text"/>
    <style:style style:name="Sommario1" style:display-name="Sommario 1" style:family="paragraph" style:parent-style-name="Normale" style:next-style-name="Normale" style:auto-update="true">
      <style:paragraph-properties fo:widows="2" fo:orphans="2" style:text-autospace="ideograph-alpha" fo:text-align="justify" fo:margin-bottom="0.0694in" fo:line-height="105%"/>
      <style:text-properties style:font-name="Calibri" style:font-name-complex="Times New Roman" fo:font-size="11pt" style:font-size-asian="11pt" style:font-size-complex="11pt" style:language-asian="en" style:country-asian="US" fo:hyphenate="false"/>
    </style:style>
    <style:style style:name="Sommario2" style:display-name="Sommario 2" style:family="paragraph" style:parent-style-name="Normale" style:next-style-name="Normale" style:auto-update="true">
      <style:paragraph-properties fo:widows="2" fo:orphans="2" style:text-autospace="ideograph-alpha" fo:text-align="justify" fo:margin-bottom="0.0694in" fo:line-height="105%" fo:margin-left="0.1527in">
        <style:tab-stops/>
      </style:paragraph-properties>
      <style:text-properties style:font-name="Calibri" style:font-name-complex="Times New Roman"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PreformattatoHTML" style:display-name="Preformattato HTML" style:family="paragraph" style:parent-style-name="Normale">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Times New Roman" fo:font-size="10pt" style:font-size-asian="10pt" style:font-size-complex="10pt" style:language-asian="en" style:country-asian="US" fo:hyphenate="false"/>
    </style:style>
    <style:style style:name="PreformattatoHTMLCarattere" style:display-name="Preformattato HTML Carattere" style:family="text" style:parent-style-name="Car.predefinitoparagrafo">
      <style:text-properties style:font-name="Consolas" style:font-name-complex="Times New Roman" fo:font-size="10pt" style:font-size-asian="10pt" style:font-size-complex="10pt" style:language-asian="en" style:country-asian="US"/>
    </style:style>
    <style:style style:name="rtf1rtf79Strong" style:display-name="rtf1 rtf79 Strong" style:family="text">
      <style:text-properties fo:font-weight="bold" style:font-weight-asian="bold"/>
    </style:style>
    <style:style style:name="Corpotesto" style:display-name="Corpo testo" style:family="paragraph" style:parent-style-name="Normale">
      <style:paragraph-properties fo:widows="2" fo:orphans="2" style:text-autospace="ideograph-alpha" fo:margin-bottom="0.0833in"/>
      <style:text-properties style:font-name="Times New Roman" style:font-name-complex="Times New Roman"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ahoma"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Light"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9in" fo:page-height="8.2652in" style:print-orientation="landscape" fo:margin-top="0.5in" fo:margin-left="0.393in" fo:margin-bottom="0.5in" fo:margin-right="0.5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style style:name="P2" style:parent-style-name="rtf1Normal" style:family="paragraph">
      <style:paragraph-properties>
        <style:tab-stops>
          <style:tab-stop style:type="center" style:position="3.3465in"/>
          <style:tab-stop style:type="right" style:position="6.693in"/>
        </style:tab-stops>
      </style:paragraph-properties>
      <style:text-properties style:font-name="Arial" style:font-name-complex="Arial"/>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font-size="6pt" style:font-size-asian="6pt" style:font-size-complex="12pt"/>
    </style:style>
    <style:style style:name="T5" style:parent-style-name="Car.predefinitoparagrafo" style:family="text">
      <style:text-properties style:font-name="Arial" style:font-name-complex="Arial" fo:font-size="6pt" style:font-size-asian="6pt" style:font-size-complex="12pt"/>
    </style:style>
  </office:automatic-styles>
  <office:master-styles>
    <style:master-page style:name="MP0" style:page-layout-name="PL0">
      <style:header>
        <text:p text:style-name="P2"><text:s/></text:p>
      </style:header>
      <style:footer>
        <text:p text:style-name="P3"><text:span text:style-name="T4">Pag.<text:s/></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 Maffessoli</meta:initial-creator>
    <dc:creator>1</dc:creator>
    <meta:creation-date>2023-06-23T07:12:00Z</meta:creation-date>
    <dc:date>2023-06-23T07:12:00Z</dc:date>
    <meta:print-date>2022-12-07T09:24:00Z</meta:print-date>
    <meta:template xlink:href="Normal" xlink:type="simple"/>
    <meta:editing-cycles>2</meta:editing-cycles>
    <meta:editing-duration>PT120S</meta:editing-duration>
    <meta:document-statistic meta:page-count="13" meta:paragraph-count="58" meta:word-count="4352" meta:character-count="29101" meta:row-count="206" meta:non-whitespace-character-count="24807"/>
  </office:meta>
</office:document-meta>
</file>